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garagedeur aan Pomp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Pompstraat ong. (even) </text:span>
          </text:p>
            <text:p text:style-name="last-al">het plaatsen van een garagede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91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plaatsen van een garagedeur aan Pompstraat te Gorinche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918</meta:user-defined>
    <meta:user-defined meta:name="OVERHEIDop.GmbID/DC.identifier">gmb-2024-131918</meta:user-defined>
    <meta:user-defined meta:name="OVERHEIDop.versieInformatie"/>
  </office:meta>
</office:document-meta>
</file>