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(1e verdieping), Korreweg 2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(1e verdieping) aan Korreweg 216 te Groningen  </text:span>
          </text:p>
            <text:p text:style-name="common-al">De gemeente Groningen heeft een aanvraag voor een omgevingsvergunning reguliere procedure ontvangen. De vergunning is aangevraagd voor het vervangen van kozijnen (1e verdieping) aan Korreweg 216 te Groningen, dossiernummer GRN-000020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91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1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1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04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(1e verdieping), Korreweg 216 te Groning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13</meta:user-defined>
    <meta:user-defined meta:name="OVERHEIDop.GmbID/DC.identifier">gmb-2024-131913</meta:user-defined>
    <meta:user-defined meta:name="OVERHEIDop.versieInformatie"/>
  </office:meta>
</office:document-meta>
</file>