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weg 16, 2071 KW Santpoort-Noord, uitbreiden restaurant en gevel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lietweg 16, 2071 KW Santpoort-Noord, uitbreiden restaurant en gevelwijziging</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last-al">Vlietweg 16, 2071 KW Santpoort-Noord, uitbreiden restaurant en gevelwijziging (21-03-2024) 0453316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91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1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1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1670</meta:user-defined>
    <meta:user-defined meta:name="DCTERMS.abstract">---</meta:user-defined>
    <dc:language>nl</dc:language>
    <meta:user-defined meta:name="OVERHEIDop.locatietype/OVERHEIDop.gebiedsmarkering">Punt</meta:user-defined>
    <meta:user-defined meta:name="DC.title">Verleende omgevingsvergunning  Vlietweg 16, 2071 KW Santpoort-Noord, uitbreiden restaurant en gevelwijziging</meta:user-defined>
    <meta:user-defined meta:name="DCTERMS.W3CDTF/DCTERMS.available">2024-03-25</meta:user-defined>
    <meta:user-defined meta:name="DCTERMS.W3CDTF/OVERHEIDop.jaargang">2024</meta:user-defined>
    <meta:user-defined meta:name="OVERHEIDop.publicationIssue">131912</meta:user-defined>
    <meta:user-defined meta:name="OVERHEIDop.GmbID/DC.identifier">gmb-2024-131912</meta:user-defined>
    <meta:user-defined meta:name="OVERHEIDop.versieInformatie"/>
  </office:meta>
</office:document-meta>
</file>