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68 2023XJ Haarlem, 0392-2024-0017840, het aanleggen van zonnepanelen op het schuine dak van de zijgevel, op de dakkapel en op het schuine dak aan de achterkant,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840</meta:user-defined>
    <meta:user-defined meta:name="DCTERMS.abstract">het aanleggen van zonnepanelen op het schuine dak van de zijgevel, op de dakkapel en op het schuine dak aan de achterkan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Wouwermanstraat 68 2023XJ Haarlem, 0392-2024-0017840, het aanleggen van zonnepanelen op het schuine dak van de zijgevel, op de dakkapel en op het schuine dak aan de achterkant, verzonden 21-03-2024</meta:user-defined>
    <meta:user-defined meta:name="DCTERMS.W3CDTF/DCTERMS.available">2024-03-25</meta:user-defined>
    <meta:user-defined meta:name="DCTERMS.W3CDTF/OVERHEIDop.jaargang">2024</meta:user-defined>
    <meta:user-defined meta:name="OVERHEIDop.publicationIssue">131909</meta:user-defined>
    <meta:user-defined meta:name="OVERHEIDop.GmbID/DC.identifier">gmb-2024-131909</meta:user-defined>
    <meta:user-defined meta:name="OVERHEIDop.versieInformatie"/>
  </office:meta>
</office:document-meta>
</file>