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slopen van de bestaande carport en garage aan Franklin Rooseveltlaan 51 4818K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slopen van de bestaande carport en garage aan Franklin Rooseveltlaan 51 4818KB Breda.</text:p>
            <text:p text:style-name="common-al">De gemeente Breda heeft op 21-03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72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90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0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0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20</meta:user-defined>
    <meta:user-defined meta:name="DCTERMS.abstract">het slopen van de bestaande carport 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slopen van de bestaande carport en garage aan Franklin Rooseveltlaan 51 4818KB Breda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900</meta:user-defined>
    <meta:user-defined meta:name="OVERHEIDop.GmbID/DC.identifier">gmb-2024-131900</meta:user-defined>
    <meta:user-defined meta:name="OVERHEIDop.versieInformatie"/>
  </office:meta>
</office:document-meta>
</file>