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rookkanaal aan Courtine 1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Courtine 19 4207 GA </text:span>
          </text:p>
            <text:p text:style-name="last-al">het plaatsen van een rookkan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88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8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8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rookkanaal aan Courtine 19 te Gor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889</meta:user-defined>
    <meta:user-defined meta:name="OVERHEIDop.GmbID/DC.identifier">gmb-2024-131889</meta:user-defined>
    <meta:user-defined meta:name="OVERHEIDop.versieInformatie"/>
  </office:meta>
</office:document-meta>
</file>