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maart 2024,<text:span text:style-name="nadrukvet"> Rommelmarkt en Oldtimer treffen </text:span>op 2 juni 2024 van 9.00 uur tot 15.00 in Galder, Dorpskern en op en rondom Dorpshuis “de Leeuwerik” (106371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88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8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8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1888</meta:user-defined>
    <meta:user-defined meta:name="OVERHEIDop.GmbID/DC.identifier">gmb-2024-131888</meta:user-defined>
    <meta:user-defined meta:name="OVERHEIDop.versieInformatie"/>
  </office:meta>
</office:document-meta>
</file>