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woning ten behoeve van nieuwbouw en het verwijderen van asbest op de locatie Joanneslaan 5 te Heilig Landstichting zaaknummer MA24.0020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lopen van de woning ten behoeve van nieuwbouw en het verwijderen van asbest op de locatie Joanneslaan 5 te Heilig Landsticht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88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8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8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woning ten behoeve van nieuwbouw en het verwijderen van asbest op de locatie Joanneslaan 5 te Heilig Landstichting zaaknummer MA24.00200</meta:user-defined>
    <meta:user-defined meta:name="DCTERMS.W3CDTF/DCTERMS.available">2024-03-25</meta:user-defined>
    <meta:user-defined meta:name="DCTERMS.W3CDTF/OVERHEIDop.jaargang">2024</meta:user-defined>
    <meta:user-defined meta:name="OVERHEIDop.publicationIssue">131887</meta:user-defined>
    <meta:user-defined meta:name="OVERHEIDop.GmbID/DC.identifier">gmb-2024-131887</meta:user-defined>
    <meta:user-defined meta:name="OVERHEIDop.versieInformatie"/>
  </office:meta>
</office:document-meta>
</file>