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Marina Port Zelande B.V. 2369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Goeree-Overflakkee maken het volgende bekend.</text:p>
            <text:p text:style-name="common-al">Op 2 november 2023 hebben wij een verzoek ontvangen van Marina Port Zelande B.V. voor het stellen van maatwerkvoorschriften voor gelijkwaardigheid voor de opslag van gevaarlijke stoffen voor de inrichting aan de Kabbelaarsbank 5.01, 3253 ME te Ouddorp.</text:p>
            <text:p text:style-name="common-al">De inrichting wordt op grond van het Activiteitenbesluit milieubeheer als een type B-inrichting beschouwd (meldingsplichtig). De activiteiten van Marina Port Zelande B.V. vallen geheel onder werkingssfeer van dit besluit.</text:p>
            <text:p text:style-name="common-al">Burgemeester en wethouders van de gemeente Goeree-Overflakkee hebben besloten om maatwerkvoorschriften op te leggen met betrekking tot de afwijkingen van de eisen van de PGS15:2016 voor een opslagvoorziening op basis van gelijkwaardigheid.</text:p>
            <text:p text:style-name="common-al">Het besluit is op 13 maart 2024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698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188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8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8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69838</meta:user-defined>
    <dc:language>nl</dc:language>
    <meta:user-defined meta:name="OVERHEIDop.locatietype/OVERHEIDop.gebiedsmarkering">Adres</meta:user-defined>
    <meta:user-defined meta:name="DC.title">Kennisgeving beschikking maatwerkvoorschriften Marina Port Zelande B.V. 2369838</meta:user-defined>
    <meta:user-defined meta:name="DCTERMS.W3CDTF/DCTERMS.available">2024-03-26</meta:user-defined>
    <meta:user-defined meta:name="DCTERMS.W3CDTF/OVERHEIDop.jaargang">2024</meta:user-defined>
    <meta:user-defined meta:name="OVERHEIDop.publicationIssue">131883</meta:user-defined>
    <meta:user-defined meta:name="OVERHEIDop.GmbID/DC.identifier">gmb-2024-131883</meta:user-defined>
    <meta:user-defined meta:name="OVERHEIDop.versieInformatie"/>
  </office:meta>
</office:document-meta>
</file>