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realiseren van interne verbouwingen  aan Peperstraat 3, 8601 C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aliseren van interne verbouwingen  aan Peperstraat 3, 8601 CH Sneek. Het zaaknummer is CLZ-00004961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188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61</meta:user-defined>
    <dc:language>nl</dc:language>
    <meta:user-defined meta:name="OVERHEIDop.locatietype/OVERHEIDop.gebiedsmarkering">Punt</meta:user-defined>
    <meta:user-defined meta:name="DC.title">Ingekomen aanvraag het realiseren van interne verbouwingen  aan Peperstraat 3, 8601 CH Sne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82</meta:user-defined>
    <meta:user-defined meta:name="OVERHEIDop.GmbID/DC.identifier">gmb-2024-131882</meta:user-defined>
    <meta:user-defined meta:name="OVERHEIDop.versieInformatie"/>
  </office:meta>
</office:document-meta>
</file>