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tijdelijk aanleggen van een depot op het perceel t.h.v. Hamseweg - Wink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tijdelijk aanleggen van een depot op het perceel t.h.v. Hamseweg - Winkelpad</text:span>
          </text:p>
            <text:p text:style-name="common-al">De aanvrager heeft de aanvraag voor een omgevingsvergunning voor het tijdelijk aanleggen van een depot op het perceel t.h.v. Hamseweg - Winkelpad, met kenmerk CLZ-0000833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87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7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34</meta:user-defined>
    <dc:language>nl</dc:language>
    <meta:user-defined meta:name="OVERHEIDop.locatietype/OVERHEIDop.gebiedsmarkering">Vlak</meta:user-defined>
    <meta:user-defined meta:name="DC.title">Ingetrokken aanvraag omgevingsvergunning voor het tijdelijk aanleggen van een depot op het perceel t.h.v. Hamseweg - Winkelpa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78</meta:user-defined>
    <meta:user-defined meta:name="OVERHEIDop.GmbID/DC.identifier">gmb-2024-131878</meta:user-defined>
    <meta:user-defined meta:name="OVERHEIDop.versieInformatie"/>
  </office:meta>
</office:document-meta>
</file>