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0612) Park 't Loo Voorburg Sander serv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Buitenborrel Park 't Loo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87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7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7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0612) Park 't Loo Voorburg Sander serveer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74</meta:user-defined>
    <meta:user-defined meta:name="OVERHEIDop.GmbID/DC.identifier">gmb-2024-131874</meta:user-defined>
    <meta:user-defined meta:name="OVERHEIDop.versieInformatie"/>
  </office:meta>
</office:document-meta>
</file>