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en van de openbare ruimte voor het plaatsen van een container van 22 maart 2024 tot en met 22 april 2024 aan Arkelstraat 11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Arkelstraat 114, 4201 KH</text:span> (verzonden 15/3 ‘24) </text:p>
            <text:p text:style-name="common-al">Vergunning tijdelijk gebruik openbare ruimte voor het plaatsen van een container van 22 maart 2024 t/m 22 april 2024, locatie Arkelstraat 114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187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7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7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en van de openbare ruimte voor het plaatsen van een container van 22 maart 2024 tot en met 22 april 2024 aan Arkelstraat 114 te Gorinche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870</meta:user-defined>
    <meta:user-defined meta:name="OVERHEIDop.GmbID/DC.identifier">gmb-2024-131870</meta:user-defined>
    <meta:user-defined meta:name="OVERHEIDop.versieInformatie"/>
  </office:meta>
</office:document-meta>
</file>