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drie padelbanen, Vrakkerveld 4, 6002A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aanleggen van drie padelbanen op locatie Vrakkerveld 4, 6002AZ Weert.</text:p>
            <text:p text:style-name="common-al">De omgevingsvergunning is geregistreerd onder zaaknummer Z2024-00000595. Het besluit is op 19 maart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186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6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6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95</meta:user-defined>
    <meta:user-defined meta:name="DCTERMS.abstract">Betreft: Besluit op locatie Vrakkerveld 4, 6002AZ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aanleggen van drie padelbanen, Vrakkerveld 4, 6002AZ Weert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869</meta:user-defined>
    <meta:user-defined meta:name="OVERHEIDop.GmbID/DC.identifier">gmb-2024-131869</meta:user-defined>
    <meta:user-defined meta:name="OVERHEIDop.versieInformatie"/>
  </office:meta>
</office:document-meta>
</file>