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464 LOYOLALAAN KAVEL 2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L 4464 Loyolalaan kavel 29 Vught, bouwen van een woning en het aanleggen van een inrit, Z24 - 271949.</text:p>
            <text:p text:style-name="common-al"/>
            <text:p text:style-name="last-al">De brief is verzonden op 20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8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 PERCEEL L 4464 LOYOLALAAN KAVEL 29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867</meta:user-defined>
    <meta:user-defined meta:name="OVERHEIDop.GmbID/DC.identifier">gmb-2024-131867</meta:user-defined>
    <meta:user-defined meta:name="OVERHEIDop.versieInformatie"/>
  </office:meta>
</office:document-meta>
</file>