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het aanleggen van twee mantelbuizen , Leewerf nabij 1, 2678KD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besloten om de aanvraag met dossiernummer Z2023-00003062 voor een Omgevingsvergunning op locatie Leewerf nabij 1, 2678KD De Li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 bouwarchief@gemeentewestland.nl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2 mei 2024 bezwaar maken bij burgemeester en wethouders van Westland, Postbus 150, 2670 AD Naaldwijk. Informatie over hoe u bezwaar kunt maken, kunt u terugvinden op <text:a xlink:href="http://www.140174.nl/" xlink:type="simple">www.140174.nl 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86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62</meta:user-defined>
    <dc:language>nl</dc:language>
    <meta:user-defined meta:name="OVERHEIDop.locatietype/OVERHEIDop.gebiedsmarkering">Punt</meta:user-defined>
    <meta:user-defined meta:name="DC.title">Besluit buiten behandelingstelling Omgevingsvergunning voor het aanleggen van twee mantelbuizen , Leewerf nabij 1, 2678KD De Li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65</meta:user-defined>
    <meta:user-defined meta:name="OVERHEIDop.GmbID/DC.identifier">gmb-2024-131865</meta:user-defined>
    <meta:user-defined meta:name="OVERHEIDop.versieInformatie"/>
  </office:meta>
</office:document-meta>
</file>