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Pyloon 20 en 22, Beuningen Gld zaaknummer MA24.0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particulier op de locatie Pyloon 20 en 22,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186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6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particulier op de locatie Pyloon 20 en 22, Beuningen Gld zaaknummer MA24.00669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64</meta:user-defined>
    <meta:user-defined meta:name="OVERHEIDop.GmbID/DC.identifier">gmb-2024-131864</meta:user-defined>
    <meta:user-defined meta:name="OVERHEIDop.versieInformatie"/>
  </office:meta>
</office:document-meta>
</file>