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plaatsen van een container, van Ennettenstraat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91 </text:p>
            <text:p text:style-name="common-al"> Omschrijving: verlenging van vergunning inzake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t.h.v. nummer 1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8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1</meta:user-defined>
    <meta:user-defined meta:name="DCTERMS.abstract">verlenging van vergunning inzake plaatsen van een container</meta:user-defined>
    <dc:language>nl</dc:language>
    <meta:user-defined meta:name="OVERHEIDop.locatietype/OVERHEIDop.gebiedsmarkering">Punt</meta:user-defined>
    <meta:user-defined meta:name="DC.title">Besluit op aanvraag: verlenging van vergunning inzake plaatsen van een container, van Ennettenstraat t.h.v. nummer 19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63</meta:user-defined>
    <meta:user-defined meta:name="OVERHEIDop.GmbID/DC.identifier">gmb-2024-131863</meta:user-defined>
    <meta:user-defined meta:name="OVERHEIDop.versieInformatie"/>
  </office:meta>
</office:document-meta>
</file>