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en van de openbare ruimte voor het plaatsen van een verhuiswagen op 27 maart 2024 aan Kortendijk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rtendijk 40, 4201 KV</text:span> (verzonden 13/3 ’24)</text:p>
            <text:p text:style-name="common-al">Vergunning tijdelijk gebruik openbare ruimte voor het plaatsen van een verhuiswagen op 27 maart 2024, locatie Kortendijk 40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en van de openbare ruimte voor het plaatsen van een verhuiswagen op 27 maart 2024 aan Kortendijk 40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862</meta:user-defined>
    <meta:user-defined meta:name="OVERHEIDop.GmbID/DC.identifier">gmb-2024-131862</meta:user-defined>
    <meta:user-defined meta:name="OVERHEIDop.versieInformatie"/>
  </office:meta>
</office:document-meta>
</file>