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ieuwstraat 54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wstraat 54 A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vestigen van een klimaat neutrale en circulaire branderij op het adres Nieuwstraat 54 A te  Sluis, datum verzending besluit: 21-03-2024 (CLZ-0000230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8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05</meta:user-defined>
    <dc:language>nl</dc:language>
    <meta:user-defined meta:name="OVERHEIDop.locatietype/OVERHEIDop.gebiedsmarkering">Punt</meta:user-defined>
    <meta:user-defined meta:name="DC.title">Buiten behandeling Nieuwstraat 54A, 4524 EG Slui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860</meta:user-defined>
    <meta:user-defined meta:name="OVERHEIDop.GmbID/DC.identifier">gmb-2024-131860</meta:user-defined>
    <meta:user-defined meta:name="OVERHEIDop.versieInformatie"/>
  </office:meta>
</office:document-meta>
</file>