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Markt 8, 2801G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4 een aanvraag om een omgevingsvergunning ontvangen. Het gaat over het plaatsen van een reclamebord met verlichting op de gevel van een winkelpand op de locatie Nieuwe Markt 8, 2801GP Gouda. De aanvraag is geregistreerd onder kenmerk 2024-00000038.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00038</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Nieuwe Markt 8, 2801GP Gouda</meta:user-defined>
    <meta:user-defined meta:name="DCTERMS.W3CDTF/DCTERMS.available">2024-01-05</meta:user-defined>
    <meta:user-defined meta:name="DCTERMS.W3CDTF/OVERHEIDop.jaargang">2024</meta:user-defined>
    <meta:user-defined meta:name="OVERHEIDop.publicationIssue">13186</meta:user-defined>
    <meta:user-defined meta:name="OVERHEIDop.GmbID/DC.identifier">gmb-2024-13186</meta:user-defined>
    <meta:user-defined meta:name="OVERHEIDop.versieInformatie"/>
  </office:meta>
</office:document-meta>
</file>