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in verband met een terras voor het pand aan de Grotestraat 118, Gastrobar Grotestraat 127. Z/24/149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5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85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5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5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149200</meta:user-defined>
    <meta:user-defined meta:name="DCTERMS.abstract">Aanvraag wijziging exploitatievergunning i.v.m. terras Gastrobar Grotestraat 127</meta:user-defined>
    <dc:language>nl</dc:language>
    <meta:user-defined meta:name="OVERHEIDop.locatietype/OVERHEIDop.gebiedsmarkering">Punt</meta:user-defined>
    <meta:user-defined meta:name="DC.title">Aanvraag wijziging exploitatievergunning in verband met een terras voor het pand aan de Grotestraat 118, Gastrobar Grotestraat 127. Z/24/149200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58</meta:user-defined>
    <meta:user-defined meta:name="OVERHEIDop.GmbID/DC.identifier">gmb-2024-131858</meta:user-defined>
    <meta:user-defined meta:name="OVERHEIDop.versieInformatie"/>
  </office:meta>
</office:document-meta>
</file>