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nten van 18 bomen en bosplantsoen op de locatie nabij Parkzoom Nijmegen zaaknummer AB24.0039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nten van 18 bomen en bosplantsoen op de locatie nabij Parkzoom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85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5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5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nten van 18 bomen en bosplantsoen op de locatie nabij Parkzoom Nijmegen zaaknummer AB24.00392</meta:user-defined>
    <meta:user-defined meta:name="DCTERMS.W3CDTF/DCTERMS.available">2024-03-25</meta:user-defined>
    <meta:user-defined meta:name="DCTERMS.W3CDTF/OVERHEIDop.jaargang">2024</meta:user-defined>
    <meta:user-defined meta:name="OVERHEIDop.publicationIssue">131853</meta:user-defined>
    <meta:user-defined meta:name="OVERHEIDop.GmbID/DC.identifier">gmb-2024-131853</meta:user-defined>
    <meta:user-defined meta:name="OVERHEIDop.versieInformatie"/>
  </office:meta>
</office:document-meta>
</file>