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Malvert 2681 te Nijmegen zaaknummer MA24.006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Malvert 2681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1849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849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849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Malvert 2681 te Nijmegen zaaknummer MA24.00634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849</meta:user-defined>
    <meta:user-defined meta:name="OVERHEIDop.GmbID/DC.identifier">gmb-2024-131849</meta:user-defined>
    <meta:user-defined meta:name="OVERHEIDop.versieInformatie"/>
  </office:meta>
</office:document-meta>
</file>