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bullet style:num-suffix=""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teriële financiële gelijkstelling onderwijs gemeente Dordrecht (zevend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inzake Vaststellen Verordening tot wijziging van de Verordening materiële financiële gelijkstelling onderwijs gemeente Dordrecht (zevende wijziging);</text:p>
            <text:p text:style-name="al"/>
            <text:p text:style-name="al">overwegende dat gemeente de schoolbesturen wenst te stimuleren in het nemen van duurzame en klimaat adaptieve maatregelen;</text:p>
            <text:p text:style-name="al"/>
            <text:p text:style-name="al">gelet op artikel 149 van de Gemeentewet, artikel 140 van de Wet op het primair onderwijs, artikel 134 van de Wet op de expertisecentra en artikel 96 g van de Wet op het voortgezet onderwijs;</text:p>
            <text:p text:style-name="al"/>
            <text:p text:style-name="al">b e s l u i t :</text:p>
            <text:p text:style-name="al"/>
            <text:p text:style-name="al">vast te stellen de navolgende Verordening tot wijziging van de Verordening materiële financiële gelijkstelling onderwijs gemeente Dordrecht (zevend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De Verordening materiële financiële gelijkstelling onderwijs gemeente Dordrecht wordt als volgt gewijzigd.</text:p>
            <text:p text:style-name="al"/>
            <text:list text:style-name="id1-3-2-2-1-4">
              <text:list-item text:style-override="id1-3-2-2-1-4-1">
                <text:number>A.</text:number>
                <text:p text:style-name="al">Bijlage 4 komt te luiden: </text:p>
              </text:list-item>
            </text:list>
            <text:p text:style-name="al">
            <text:span text:style-name="nadrukvet">Bijlage 4 - Voorziening ontwerp groenblauwe schoolpleinen</text:span>
          </text:p>
            <text:p text:style-name="al"/>
            <text:p text:style-name="al">
            <text:span text:style-name="nadrukvet">I Criteria schoolbestuur dat in aanmerking komt voor een voorziening</text:span>
          </text:p>
            <text:p text:style-name="al">Het schoolbestuur van een school of nevenvestiging voor basisonderwijs, speciaal basisonderwijs of speciaal onderwijs komt in aanmerking voor de voorziening. </text:p>
            <text:p text:style-name="al"/>
            <text:p text:style-name="al">
            <text:span text:style-name="nadrukvet">II Aanduiding van de voorziening</text:span>
          </text:p>
            <text:p text:style-name="al">De voorziening betreft een subsidie van maximaal € 5.500,00 voor een ontwerp voor een groenblauw schoolplein door een door het schoolbestuur gecontracteerde ontwerper.</text:p>
            <text:p text:style-name="al">Een groenblauw schoolplein is een plein met meer beplanting en natuurelementen en minder tegels. Hierdoor is het regenbestendig, vergroot het de biodiversiteit en draagt het bij aan het fysieke en mentale welbevinden van de leerlingen.</text:p>
            <text:p text:style-name="al"/>
            <text:p text:style-name="al">
            <text:span text:style-name="nadrukvet">III Criteria voor het </text:span>
            <text:span text:style-name="nadrukvet">toekennen v</text:span>
            <text:span text:style-name="nadrukvet">an de voorziening</text:span>
          </text:p>
            <text:list text:style-name="id1-3-2-2-1-15">
              <text:list-item text:style-override="id1-3-2-2-1-15-1">
                <text:number>1.</text:number>
                <text:p text:style-name="al">Het groenblauwe schoolplein moet nog minstens 5 jaar na aanleg in stand kunnen blijven. Dit moet blijken uit "het vestigingsplan POSO" (primair onderwijs en speciaal onderwijs) zoals vastgesteld door de gemeenteraad op 19 december 2017 of een vastgestelde geactualiseerde versie hiervan. </text:p>
              </text:list-item>
              <text:list-item text:style-override="id1-3-2-2-1-15-2">
                <text:number>2.</text:number>
                <text:p text:style-name="al">Het schoolbestuur gaat akkoord met de randvoorwaarden die door het college zijn vastgesteld en geeft deze mee aan de ontwerper. Het schoolbestuur is verplicht om het ontwerp uit te voeren.</text:p>
              </text:list-item>
              <text:list-item text:style-override="id1-3-2-2-1-15-3">
                <text:number>3.</text:number>
                <text:p text:style-name="al">Het schoolbestuur heeft vrije keuze in het selecteren van een ontwerper, die bij voorkeur ervaring heeft met het ontwerpen van groenblauwe schoolpleinen.</text:p>
              </text:list-item>
              <text:list-item text:style-override="id1-3-2-2-1-15-4">
                <text:number>4.</text:number>
                <text:p text:style-name="al">Bij aangrenzende schoolpleinen van scholen en/of nevenvestigingen dienen de schoolbesturen  bij gebruik van de voorziening door de betreffende schoolbesturen van deze scholen en/of nevenvestiging  beide gelijktijdig een aanvraag voor deze voorziening in zodat één gezamenlijk totaalontwerp kan worden gemaakt.</text:p>
              </text:list-item>
              <text:list-item text:style-override="id1-3-2-2-1-15-5">
                <text:number>5.</text:number>
                <text:p text:style-name="al">Het schoolbestuur verleent medewerking aan bodemonderzoek, indien de gemeente constateert dat dit onderzoek noodzakelijk is. </text:p>
              </text:list-item>
              <text:list-item text:style-override="id1-3-2-2-1-15-6">
                <text:number>6.</text:number>
                <text:p text:style-name="al">Het schoolbestuur is bereid om participatie met leerlingen, leerkrachten, buurtbewoners en eventueel andere gebruikers te organiseren om te komen tot een ontwerp.</text:p>
              </text:list-item>
              <text:list-item text:style-override="id1-3-2-2-1-15-7">
                <text:number/>
                <text:p text:style-name="al"/>
              </text:list-item>
            </text:list>
            <text:p text:style-name="al">
            <text:span text:style-name="nadrukvet">IV Indienen aanvraag</text:span>
          </text:p>
            <text:list text:style-name="id1-3-2-2-1-17">
              <text:list-item text:style-override="id1-3-2-2-1-17-1">
                <text:number>a.</text:number>
                <text:p text:style-name="al">Het indienen van de aanvraag kan op ieder gewenst moment.</text:p>
              </text:list-item>
              <text:list-item text:style-override="id1-3-2-2-1-17-2">
                <text:number>b.</text:number>
                <text:p text:style-name="al">Bij de aanvraag moet een plattegrond van het huidige plein met daarin aangegeven:</text:p>
                <text:list text:style-name="id1-3-2-2-1-17-2-3">
                  <text:list-item text:style-override="id1-3-2-2-1-17-2-3-1">
                    <text:number>i.</text:number>
                    <text:p text:style-name="al">welk gebied wordt aangepast;</text:p>
                  </text:list-item>
                  <text:list-item text:style-override="id1-3-2-2-1-17-2-3-2">
                    <text:number>ii.</text:number>
                    <text:p text:style-name="al">de huidige verharding;</text:p>
                  </text:list-item>
                  <text:list-item text:style-override="id1-3-2-2-1-17-2-3-3">
                    <text:number>iii.</text:number>
                    <text:p text:style-name="al">de huidige inrichtingselementen;</text:p>
                  </text:list-item>
                  <text:list-item text:style-override="id1-3-2-2-1-17-2-3-4">
                    <text:number>iv.</text:number>
                    <text:p text:style-name="al">de huidige groene elementen worden overlegd;</text:p>
                  </text:list-item>
                  <text:list-item text:style-override="id1-3-2-2-1-17-2-3-5">
                    <text:number>v.</text:number>
                    <text:p text:style-name="al">een offerte van een ontwerper, met daarin opgenomen: een schetsontwerp, een beplantingsplan voor het schoolplein en input voor een door het schoolbestuur te maken beheerplan.</text:p>
                  </text:list-item>
                </text:list>
              </text:list-item>
            </text:list>
            <text:p text:style-name="al"/>
            <text:p text:style-name="al">
            <text:span text:style-name="nadrukvet">V </text:span>
            <text:span text:style-name="nadrukvet">Hoogte van de subsidie</text:span>
          </text:p>
            <text:p text:style-name="al">Op basis van de aangeleverde offerte van een ontwerper kan het schoolbestuur een beroep doen op een subsidie van tot een maximum van € 5.500,00 (inclusief BTW),</text:p>
            <text:p text:style-name="al"/>
            <text:p text:style-name="al">
            <text:span text:style-name="nadrukvet">VI Weigeringsgronden</text:span>
          </text:p>
            <text:p text:style-name="al">Een aanvraag wordt afgewezen wanneer een aanvraag voor het betreffende schoolplein is gedaan en reeds eerder een subsidie is toegekend.</text:p>
            <text:p text:style-name="al"/>
            <text:p text:style-name="al">
            <text:span text:style-name="nadrukvet">VII Verantwoording</text:span>
          </text:p>
            <text:p text:style-name="al">Het definitief ontwerp wordt uiterlijk 9 maanden na toekenning van de subsidie via gemeente@dordrecht.nl toegezonden aan de gemeente. Bijgevoegd wordt de eerder aangeleverde offerte van een ontwerper en de toekenning van de subsidie. </text:p>
            <text:p text:style-name="al"/>
            <text:p text:style-name="al">
            <text:span text:style-name="nadrukvet">VI</text:span>
            <text:span text:style-name="nadrukvet">I</text:span>
            <text:span text:style-name="nadrukvet">I</text:span>
            <text:span text:style-name="nadrukvet"> Subsidieplafond en verdelingsregels</text:span>
          </text:p>
            <text:list text:style-name="id1-3-2-2-1-29">
              <text:list-item text:style-override="id1-3-2-2-1-29-1">
                <text:number>a.</text:number>
                <text:p text:style-name="al">Het college stelt voor de jaren 2023 tot en met 2026 één subsidieplafond vast.</text:p>
              </text:list-item>
              <text:list-item text:style-override="id1-3-2-2-1-29-2">
                <text:number>b.</text:number>
                <text:p text:style-name="al">Toekenning van de voorziening vindt plaats op volgorde van binnenkomst.</text:p>
              </text:list-item>
            </text:list>
            <text:p text:style-name="al"/>
            <text:p text:style-name="al">
            <text:span text:style-name="nadrukvet">VII</text:span>
            <text:span text:style-name="nadrukvet">I</text:span>
            <text:span text:style-name="nadrukvet">I</text:span>
            <text:span text:style-name="nadrukvet"> Looptijd</text:span>
          </text:p>
            <text:p text:style-name="al">Het tijdvak waarvoor de voorziening wordt toegekend, loopt van 1 januari 2023 tot 31 december 2026.</text:p>
            <text:p text:style-name="al"/>
            <text:list text:style-name="id1-3-2-2-1-34">
              <text:list-item text:style-override="id1-3-2-2-1-34-1">
                <text:number>B.</text:number>
                <text:p text:style-name="al">Bijlage 5 komt te luiden: </text:p>
              </text:list-item>
            </text:list>
            <text:p text:style-name="al">
            <text:span text:style-name="nadrukvet">Bijlage 5 - Voorziening uitvoering groenblauwe schoolpleinen</text:span>
          </text:p>
            <text:p text:style-name="al"/>
            <text:p text:style-name="al">
            <text:span text:style-name="nadrukvet">I Criteria schoolbestuur dat in aanmerking komt voor een voorziening</text:span>
          </text:p>
            <text:p text:style-name="al">Het schoolbestuur van een school of nevenvestiging voor basisonderwijs, speciaal basisonderwijs of speciaal onderwijs komt in aanmerking voor de voorziening. </text:p>
            <text:p text:style-name="al"/>
            <text:p text:style-name="al">
            <text:span text:style-name="nadrukvet">II Aanduiding van de voorziening</text:span>
          </text:p>
            <text:p text:style-name="al">De voorziening betreft een subsidie in de aanpassing van een verhard schoolplein naar een groenblauw schoolplein.</text:p>
            <text:p text:style-name="al">Een groenblauw schoolplein is een plein met meer beplanting en natuurelementen en minder tegels. Hierdoor is het regenbestendig, vergroot het de biodiversiteit en draagt het bij aan het fysieke en mentale welbevinden van de leerlingen.</text:p>
            <text:p text:style-name="al"/>
            <text:p text:style-name="al">
            <text:span text:style-name="nadrukvet">III Criteria voor het toekennen van een voorziening</text:span>
          </text:p>
            <text:list text:style-name="id1-3-2-2-1-45">
              <text:list-item text:style-override="id1-3-2-2-1-45-1">
                <text:number>a)</text:number>
                <text:p text:style-name="al">Het groenblauwe schoolplein moet nog minstens 5 jaar na aanleg in stand blijven. Dit moet blijken uit "het vestigingsplan POSO" (primair en speciaal onderwijs) zoals vastgesteld door de gemeenteraad op 19 december 2017 of een vastgestelde geactualiseerde versie. </text:p>
              </text:list-item>
              <text:list-item text:style-override="id1-3-2-2-1-45-2">
                <text:number>b)</text:number>
                <text:p text:style-name="al">De aanpassing levert een bijdrage aan minimaal twee van de volgende doelstellingen van de gemeente:</text:p>
                <text:list text:style-name="id1-3-2-2-1-45-2-3">
                  <text:list-item text:style-override="id1-3-2-2-1-45-2-3-1">
                    <text:number>1.</text:number>
                    <text:p text:style-name="al">Klimaatadaptatie (wateropvang). Er wordt gestreefd naar 40% waterdoorlatend oppervlakte (conform minimaal programma van eisen klimaatbestendige nieuwbouw). Daarbij valt te denken aan levend groen, zand, halfverharding, houtsnippers, etc.:</text:p>
                    <text:list text:style-name="id1-3-2-2-1-45-2-3-1-3">
                      <text:list-item text:style-override="id1-3-2-2-1-45-2-3-1-3-1">
                        <text:number>a.</text:number>
                        <text:p text:style-name="al">van de huidige verharde oppervlakte van het schoolplein wordt minimaal 25% omgezet in waterdoorlatende oppervlakte.</text:p>
                      </text:list-item>
                    </text:list>
                  </text:list-item>
                  <text:list-item text:style-override="id1-3-2-2-1-45-2-3-2">
                    <text:number>2.</text:number>
                    <text:p text:style-name="al">Biodiversiteit. Op het schoolplein wordt ruimte gemaakt voor meer soortenrijkdom, door toevoegen van bomen, struiken en planten, die een habitat zijn voor insecten en vogels:</text:p>
                    <text:list text:style-name="id1-3-2-2-1-45-2-3-2-3">
                      <text:list-item text:style-override="id1-3-2-2-1-45-2-3-2-3-1">
                        <text:number>a.</text:number>
                        <text:p text:style-name="al">toevoegen van minimaal 1 middelgrote tot grote boom (vanaf 8 meter volgroeid); en</text:p>
                      </text:list-item>
                      <text:list-item text:style-override="id1-3-2-2-1-45-2-3-2-3-2">
                        <text:number>b.</text:number>
                        <text:p text:style-name="al">toevoegen van verschillende plant- en struiksoorten op meerdere plekken op het terrein; en</text:p>
                      </text:list-item>
                      <text:list-item text:style-override="id1-3-2-2-1-45-2-3-2-3-3">
                        <text:number>c.</text:number>
                        <text:p text:style-name="al">toevoegen van minimaal 2 vaste elementen ter huisvesting van nieuwe diersoorten, bijvoorbeeld nestkasten, houtwal of een insectenhotel.</text:p>
                      </text:list-item>
                    </text:list>
                  </text:list-item>
                  <text:list-item text:style-override="id1-3-2-2-1-45-2-3-3">
                    <text:number>3.</text:number>
                    <text:p text:style-name="al">Gezonde leefomgeving. Het groenblauwe schoolplein draagt bij aan het verminderen van hittestress, het bevorderen van het fysieke en mentale welbevinden van leerlingen en leerkrachten en een toename van de natuurbeleving.</text:p>
                    <text:list text:style-name="id1-3-2-2-1-45-2-3-3-3">
                      <text:list-item text:style-override="id1-3-2-2-1-45-2-3-3-3-1">
                        <text:number>a.</text:number>
                        <text:p text:style-name="al">Toevoegen van divers vrij beleefbaar groen voor de kinderen. Dus waar kinderen planten, aarde en water aan kunnen raken en kunnen betrekken in hun spel; en</text:p>
                      </text:list-item>
                      <text:list-item text:style-override="id1-3-2-2-1-45-2-3-3-3-2">
                        <text:number>b.</text:number>
                        <text:p text:style-name="al">toevoegen van elementen die bijdragen aan de vermindering van hittestress, zoals bomen, waterelementen, pergola's; en</text:p>
                      </text:list-item>
                      <text:list-item text:style-override="id1-3-2-2-1-45-2-3-3-3-3">
                        <text:number>c.</text:number>
                        <text:p text:style-name="al">voor zoveel mogelijk mensen (kinderen, leerkrachten, omwonenden) beleefbaar. Waar mogelijk openbaar, of medegebruik door andere organisaties zoals kinderopvang etc.</text:p>
                      </text:list-item>
                    </text:list>
                  </text:list-item>
                </text:list>
              </text:list-item>
              <text:list-item text:style-override="id1-3-2-2-1-45-3">
                <text:number>c)</text:number>
                <text:p text:style-name="al">Duurzaamheid</text:p>
                <text:list text:style-name="id1-3-2-2-1-45-3-3">
                  <text:list-item text:style-override="id1-3-2-2-1-45-3-3-1">
                    <text:number>1.</text:number>
                    <text:p text:style-name="al">Er wordt gebruik gemaakt van hergebruikte en natuurlijke materialen, zoals weggehaalde tegels, wilgentenen en houtsnippers; en</text:p>
                  </text:list-item>
                  <text:list-item text:style-override="id1-3-2-2-1-45-3-3-2">
                    <text:number>2.</text:number>
                    <text:p text:style-name="al">het plein moet op een duurzame en onderhoudsvriendelijke manier te beheren zijn. Dit moet aangetoond worden door middel van een onderhouds- en beheerplan voor minimaal 5 jaar vooruit.</text:p>
                  </text:list-item>
                </text:list>
              </text:list-item>
              <text:list-item text:style-override="id1-3-2-2-1-45-4">
                <text:number>d)</text:number>
                <text:p text:style-name="al">Educatie</text:p>
                <text:p text:style-name="al">Het schoolplein wordt educatief ingezet.</text:p>
              </text:list-item>
              <text:list-item text:style-override="id1-3-2-2-1-45-5">
                <text:number>e)</text:number>
                <text:p text:style-name="al">Cofinanciering</text:p>
                <text:p text:style-name="al">Het schoolbestuur zorgt voor minimaal 50% van de totale aanlegkosten.</text:p>
              </text:list-item>
              <text:list-item text:style-override="id1-3-2-2-1-45-6">
                <text:number>f)</text:number>
                <text:p text:style-name="al">Tijdspad</text:p>
                <text:p text:style-name="al">De uitvoering moet uiterlijk 24 maanden na subsidieverlening zijn afgerond. </text:p>
              </text:list-item>
              <text:list-item text:style-override="id1-3-2-2-1-45-7">
                <text:number>g)</text:number>
                <text:p text:style-name="al">Bij aangrenzende schoolpleinen van scholen en/of nevenvestigingen dienen de schoolbesturen  bij gebruik van de voorziening door de betreffende schoolbesturen van deze scholen en/of nevenvestiging  beiden gelijktijdig een aanvraag voor uitvoering van hun deel van het gezamenlijk totaalontwerp in.</text:p>
              </text:list-item>
              <text:list-item text:style-override="id1-3-2-2-1-45-8">
                <text:number>h)</text:number>
                <text:p text:style-name="al">Het schoolbestuur verleent medewerking aan bodemonderzoek, indien de gemeente constateert dat dit onderzoek noodzakelijk is. De gemeente checkt bij een nieuwe aanvraag in de uitvoeringsregeling, waarbij geen gebruik is gemaakt van de ontwerpregeling, bij OZHZ of bodemonderzoek nodig is en stelt de school daarvan op de hoogte.</text:p>
              </text:list-item>
              <text:list-item text:style-override="id1-3-2-2-1-45-9">
                <text:number>i)</text:number>
                <text:p text:style-name="al">De school is bereid om participatie met leerlingen, leerkrachten, buurtbewoners en eventueel andere gebruikers te organiseren bij de uitvoering van het ontwerp en in de onderhoudsfase.</text:p>
              </text:list-item>
            </text:list>
            <text:p text:style-name="al"/>
            <text:p text:style-name="al">
            <text:span text:style-name="nadrukvet">IV Indienen aanvraag</text:span>
          </text:p>
            <text:p text:style-name="al">Het indienen van de aanvraag kan op ieder gewenst moment. </text:p>
            <text:p text:style-name="al">Bij de aanvraag moet worden overlegd:</text:p>
            <text:list text:style-name="id1-3-2-2-1-50">
              <text:list-item text:style-override="id1-3-2-2-1-50-1">
                <text:number>a.</text:number>
                <text:p text:style-name="al">een plattegrond van het huidige plein schaal 1:200 met daarin aangegeven, welk gebied wordt aangepast, de huidige verharding met oppervlakte, de huidige inrichtingselementen en de huidige groene elementen;</text:p>
              </text:list-item>
              <text:list-item text:style-override="id1-3-2-2-1-50-2">
                <text:number>b.</text:number>
                <text:p text:style-name="al">het ontwerp voor het aangepaste schoolplein schaal 1:200 inclusief maatvoering en beplantingsplan;</text:p>
              </text:list-item>
              <text:list-item text:style-override="id1-3-2-2-1-50-3">
                <text:number>c.</text:number>
                <text:p text:style-name="al">een globaal onderhouds- en beheerplan voor minimaal 5 jaar vooruit;</text:p>
              </text:list-item>
              <text:list-item text:style-override="id1-3-2-2-1-50-4">
                <text:number>d.</text:number>
                <text:p text:style-name="al">een ingevuld aanvraagformulier;</text:p>
              </text:list-item>
              <text:list-item text:style-override="id1-3-2-2-1-50-5">
                <text:number>e.</text:number>
                <text:p text:style-name="al">een begroting;</text:p>
              </text:list-item>
              <text:list-item text:style-override="id1-3-2-2-1-50-6">
                <text:number>f.</text:number>
                <text:p text:style-name="al">een globale planning.</text:p>
              </text:list-item>
            </text:list>
            <text:p text:style-name="al"/>
            <text:p text:style-name="al">
            <text:span text:style-name="nadrukvet">V Wijze waarop de voorziening wordt toegekend en daarbij behorende berekeningseenheid</text:span>
          </text:p>
            <text:p text:style-name="al">De voorziening wordt toegekend op basis van het plan, dat door het bevoegd gezag is overgelegd en daarbij wordt de volgende berekeningseenheid gehanteerd:</text:p>
            <text:list text:style-name="id1-3-2-2-1-54">
              <text:list-item text:style-override="id1-3-2-2-1-54-1">
                <text:number>•</text:number>
                <text:p text:style-name="al">&lt; 1.000 m<text:span text:style-name="sup">2</text:span> € 36.500,-;</text:p>
              </text:list-item>
              <text:list-item text:style-override="id1-3-2-2-1-54-2">
                <text:number>•</text:number>
                <text:p text:style-name="al">1.000 m<text:span text:style-name="sup">2</text:span> tot 2.000 m<text:span text:style-name="sup">2</text:span> € 41.500,-; </text:p>
              </text:list-item>
              <text:list-item text:style-override="id1-3-2-2-1-54-3">
                <text:number>•</text:number>
                <text:p text:style-name="al">boven de 2.000 m<text:span text:style-name="sup">2</text:span> € 46.500,-;</text:p>
              </text:list-item>
              <text:list-item text:style-override="id1-3-2-2-1-54-4">
                <text:number>•</text:number>
                <text:p text:style-name="al">gerekend over de oppervlakte van het plein binnen de erfafscheiding (hekwerk).</text:p>
              </text:list-item>
              <text:list-item text:style-override="id1-3-2-2-1-54-5">
                <text:number>•</text:number>
                <text:p text:style-name="al">€ 500,- per toegevoegde middelgrote tot grote boom, tot maximaal € 3.000,-.</text:p>
              </text:list-item>
            </text:list>
            <text:p text:style-name="al"/>
            <text:p text:style-name="al">
            <text:span text:style-name="nadrukvet">VI Weigeringsgronden</text:span>
          </text:p>
            <text:p text:style-name="al">Een aanvraag wordt afgewezen wanneer een aanvraag voor het betreffende schoolplein is gedaan en reeds eerder een subsidie is toegekend.</text:p>
            <text:p text:style-name="al"/>
            <text:p text:style-name="al">
            <text:span text:style-name="nadrukvet">VII Verantwoording</text:span>
          </text:p>
            <text:p text:style-name="al">Het schoolbestuur overlegt via <text:a xlink:href="mailto:gemeente@dordrecht.nl" xlink:type="simple">gemeente@dordrecht.nl</text:a> binnen 24 maanden na toekenning van de subsidie bewijsstukken die aantonen op welke wijze de subsidie is ingezet. Als bewijsstuk worden in ieder geval foto's van het betreffende groenblauwe schoolplein overlegd.</text:p>
            <text:p text:style-name="al"/>
            <text:p text:style-name="al">
            <text:span text:style-name="nadrukvet">VI Subsidieplafond en verdelingsregels</text:span>
          </text:p>
            <text:list text:style-name="id1-3-2-2-1-63">
              <text:list-item text:style-override="id1-3-2-2-1-63-1">
                <text:number>a.</text:number>
                <text:p text:style-name="al">Het college stelt voor de jaren 2023 tot en met 2026 één subsidieplafond vast.</text:p>
              </text:list-item>
              <text:list-item text:style-override="id1-3-2-2-1-63-2">
                <text:number>b.</text:number>
                <text:p text:style-name="al">Toekenning vindt plaats op volgorde van binnenkomst van de aanvragen.</text:p>
              </text:list-item>
            </text:list>
            <text:p text:style-name="al"/>
            <text:p text:style-name="al">
            <text:span text:style-name="nadrukvet">VII Looptijd</text:span>
          </text:p>
            <text:p text:style-name="al">Het tijdvak waarvoor de voorziening wordt toegekend, loopt van 1 januari 2023 tot 31 december 2026.</text:p>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op de dag na die van de bekendmaking ervan.</text:p>
              </text:list-item>
              <text:list-item text:style-override="id1-3-2-2-2-2-2">
                <text:number>2.</text:number>
                <text:p text:style-name="al">Bijlagen 4 en 5 vervallen per 1 januari 2027.</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Dit besluit kan worden aangehaald als de Verordening materiële financiële gelijkstelling onderwijs gemeente Dordrecht (zevende wijziging).</text:p>
            <text:p text:style-name="al"/>
            <text:p text:style-name="al"/>
          </text:section>
        </text:section>
        <text:section text:name="regeling-sluiting_id1-3-2-3" text:style-name="regeling-sluiting">
          <text:section text:name="ondertekening_id1-3-2-3-1">
            <text:p><text:span text:style-name="functie">Aldus vastgesteld in de openbare vergadering van 12 maart 2024.</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84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4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4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Onderwijs en wetenschap | Organisatie en beleid</meta:user-defined>
    <meta:user-defined meta:name="DC.source">Wet op het primair onderwijs, art. 140]|[1.0:c:BWBR0003420&amp;artikel=140&amp;g=2015-12-15</meta:user-defined>
    <meta:user-defined meta:name="DC.source">Wet op het voortgezet onderwijs, art. 96g]|[1.0:c:BWBR0002399&amp;artikel=96g&amp;g=2013-12-17</meta:user-defined>
    <meta:user-defined meta:name="DC.source">Wet op de expertisecentra, art. 134]|[1.0:c:BWBR0003549&amp;artikel=134&amp;g=2013-12-17</meta:user-defined>
    <meta:user-defined meta:name="DC.source">Regeling specifieke uitkering ventilatie in scholen (SUVIS)]|[https://www.rvo.nl/subsidies-financiering/suvis#wetten-en-regels</meta:user-defined>
    <meta:user-defined meta:name="DC.source">Maatwerkregeling ventilatie op scholen (SUVIS Maatwerk)]|[https://zoek.officielebekendmakingen.nl/stcrt-2022-17391.html</meta:user-defined>
    <meta:user-defined meta:name="DC.source">Overeenkomst doordecentralisatie Onderwijshuisvesting primair en speciaal onderwijs Dordrecht]|[https://raad.dordrecht.nl/Documenten/ONGETEKENDE-RIB-Ontwikkelingen-onderwijshuisvesting.pdf</meta:user-defined>
    <meta:user-defined meta:name="DC.source">artikel 147 van de Gemeentewet]|[1.0:c:BWBR0005416&amp;artikel=147&amp;g=2023-04-01</meta:user-defined>
    <meta:user-defined meta:name="DC.source">artikel 128 van de Wet op het primair onderwijs]|[1.0:c:BWBR0003420&amp;artikel=128&amp;g=2023-08-01</meta:user-defined>
    <meta:user-defined meta:name="DC.source">artikel 123 van de Wet op de expertisecentra]|[1.0:c:BWBR0003549&amp;artikel=123&amp;g=2023-08-01</meta:user-defined>
    <meta:user-defined meta:name="DC.source">artikel 5.23 van de Wet voortgezet onderwijs 2020]|[1.0:c:BWBR0044212&amp;artikel=5.23&amp;g=2023-08-01</meta:user-defined>
    <meta:user-defined meta:name="DCTERMS.alternative">Verordening materiële financiële gelijkstelling onderwijs gemeente Dordrecht</meta:user-defined>
    <dc:language>nl</dc:language>
    <meta:user-defined meta:name="OVERHEIDop.locatietype/OVERHEIDop.gebiedsmarkering">Gemeente</meta:user-defined>
    <meta:user-defined meta:name="DC.title">Verordening materiële financiële gelijkstelling onderwijs gemeente Dordrecht</meta:user-defined>
    <meta:user-defined meta:name="DCTERMS.W3CDTF/DCTERMS.available">2024-03-25</meta:user-defined>
    <meta:user-defined meta:name="DCTERMS.W3CDTF/OVERHEIDop.jaargang">2024</meta:user-defined>
    <meta:user-defined meta:name="OVERHEIDop.publicationIssue">131845</meta:user-defined>
    <meta:user-defined meta:name="OVERHEIDop.betreftRegeling">CVDR315884_7</meta:user-defined>
    <meta:user-defined meta:name="xs:date/OVERHEIDop.startdatum">2024-03-26</meta:user-defined>
    <meta:user-defined meta:name="OVERHEIDop.GmbID/DC.identifier">gmb-2024-131845</meta:user-defined>
    <meta:user-defined meta:name="OVERHEIDop.versieInformatie"/>
  </office:meta>
</office:document-meta>
</file>