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88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Taalstraat 88c Vught, verzoek tot het permanent vergunnen van een tijdelijke bouwweg incl. het aanbrengen van een verharding, Z24 - 273077.</text:p>
            <text:p text:style-name="common-al"/>
            <text:p text:style-name="last-al">De brief is verzonden op 19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8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TAALSTRAAT 88C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838</meta:user-defined>
    <meta:user-defined meta:name="OVERHEIDop.GmbID/DC.identifier">gmb-2024-131838</meta:user-defined>
    <meta:user-defined meta:name="OVERHEIDop.versieInformatie"/>
  </office:meta>
</office:document-meta>
</file>