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an ten Brinkstraat 144, 2522 JJ 's-Gravenhage, Oudemansstraat 216, 2522 TC 's-Gravenhage, Oudemansstraat 218, 2522 TC 's-Gravenhage, Oudemansstraat 220, 2522 TC 's-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an ten Brinkstraat 144, 2522 JJ 's-Gravenhage, Oudemansstraat 216, 2522 TC 's-Gravenhage, Oudemansstraat 218, 2522 TC 's-Gravenhage, Oudemansstraat 220, 2522 TC 's-Gravenhage</text:p>
            <text:p text:style-name="common-al"/>
            <text:p text:style-name="common-al">
            <text:span text:style-name="nadrukcur">Ons kenmerk: VTH2024-01783</text:span>
          </text:p>
            <text:p text:style-name="common-al">
            
          </text:p>
            <text:p text:style-name="common-al">
            <text:span text:style-name="nadrukvet">
              <text:span text:style-name="nadrukcur">Locatie(s):</text:span>
            </text:span>
          </text:p>
            <text:p text:style-name="common-al">Jan ten Brinkstraat 144, 2522 JJ 's-Gravenhage, Oudemansstraat 216, 2522 TC 's-Gravenhage, Oudemansstraat 218, 2522 TC 's-Gravenhage, Oudemansstraat 220, 2522 TC 's-Gravenhage</text:p>
            <text:p text:style-name="common-al">
            
          </text:p>
            <text:p text:style-name="common-al">
            <text:span text:style-name="nadrukvet">
              <text:span text:style-name="nadrukcur">Datum bekendmaking besluit:</text:span>
            </text:span>
          </text:p>
            <text:p text:style-name="common-al">21-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8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17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Jan ten Brinkstraat 144, 2522 JJ 's-Gravenhage, Oudemansstraat 216, 2522 TC 's-Gravenhage, Oudemansstraat 218, 2522 TC 's-Gravenhage, Oudemansstraat 220, 2522 TC 's-Grave</meta:user-defined>
    <meta:user-defined meta:name="OVERHEIDop.datumEindeReactietermijn">2024-05-06</meta:user-defined>
    <meta:user-defined meta:name="OVERHEIDop.terinzageleggingBG">https://www.digitale-inzage.nl/Den%20Haag/dossier/ZI7f-S02BUaoHhNYjnoPSQ</meta:user-defined>
    <meta:user-defined meta:name="DCTERMS.W3CDTF/DCTERMS.available">2024-03-25</meta:user-defined>
    <meta:user-defined meta:name="DCTERMS.W3CDTF/OVERHEIDop.jaargang">2024</meta:user-defined>
    <meta:user-defined meta:name="OVERHEIDop.publicationIssue">131835</meta:user-defined>
    <meta:user-defined meta:name="OVERHEIDop.GmbID/DC.identifier">gmb-2024-131835</meta:user-defined>
    <meta:user-defined meta:name="OVERHEIDop.versieInformatie"/>
  </office:meta>
</office:document-meta>
</file>