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wijzigen van de bestemming van kantoor naar 5 bedrijfsunits met kantoor  aan Smidsstraat 2, 8601 WB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Smidsstraat 2, 8601 WB Sneek CLZ-00004566 het wijzigen van de bestemming van kantoor naar 5 bedrijfsunits met kantoor  (datum verzending brief / besluit: 21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183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3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3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66</meta:user-defined>
    <meta:user-defined meta:name="DCTERMS.abstract">Ingetrokken aanvraag omgevingsvergunning voor het wijzigen van de bestemming van kantoor naar 5 bedrijfsunits met kantoor  aan Smidsstraat 2, 8601 WB Sneek</meta:user-defined>
    <dc:language>nl</dc:language>
    <meta:user-defined meta:name="OVERHEIDop.locatietype/OVERHEIDop.gebiedsmarkering">Punt</meta:user-defined>
    <meta:user-defined meta:name="DC.title">Ingetrokken aanvraag omgevingsvergunning voor het wijzigen van de bestemming van kantoor naar 5 bedrijfsunits met kantoor  aan Smidsstraat 2, 8601 WB Sneek</meta:user-defined>
    <meta:user-defined meta:name="DCTERMS.W3CDTF/DCTERMS.available">2024-03-25</meta:user-defined>
    <meta:user-defined meta:name="DCTERMS.W3CDTF/OVERHEIDop.jaargang">2024</meta:user-defined>
    <meta:user-defined meta:name="OVERHEIDop.publicationIssue">131830</meta:user-defined>
    <meta:user-defined meta:name="OVERHEIDop.GmbID/DC.identifier">gmb-2024-131830</meta:user-defined>
    <meta:user-defined meta:name="OVERHEIDop.versieInformatie"/>
  </office:meta>
</office:document-meta>
</file>