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huis d.m.v. een aanbouw, Leliestraat 105, 7514 X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eliestraat 105</text:span> (0153Z2024032100013): het vergroten van een huis d.m.v. een aanbouw (ingediend d.d. 20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100013</meta:user-defined>
    <dc:language>nl</dc:language>
    <meta:user-defined meta:name="OVERHEIDop.locatietype/OVERHEIDop.gebiedsmarkering">Punt</meta:user-defined>
    <meta:user-defined meta:name="DC.title">Aanvraag voor het vergroten van een huis d.m.v. een aanbouw, Leliestraat 105, 7514 XL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1829</meta:user-defined>
    <meta:user-defined meta:name="OVERHEIDop.GmbID/DC.identifier">gmb-2024-131829</meta:user-defined>
    <meta:user-defined meta:name="OVERHEIDop.versieInformatie"/>
  </office:meta>
</office:document-meta>
</file>