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ningsdag 2024 op 27 april 2024 aan Irenelaan 3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/ontheffingen zijn verleend:</text:p>
            <text:p text:style-name="common-al">
            <text:span text:style-name="nadrukvet">Irenelaan 36, 4213 CR</text:span> (verzonden 19/3 ’24)</text:p>
            <text:p text:style-name="common-al">Evenementenvergunning Koningsdag 2024 op 27 april 2024, locatie Irenelaan 36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182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2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2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Koningsdag 2024 op 27 april 2024 aan Irenelaan 36 te Gorinche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825</meta:user-defined>
    <meta:user-defined meta:name="OVERHEIDop.GmbID/DC.identifier">gmb-2024-131825</meta:user-defined>
    <meta:user-defined meta:name="OVERHEIDop.versieInformatie"/>
  </office:meta>
</office:document-meta>
</file>