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wijzigen van het gebruik ten behoeve van horeca, Park 1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wijzigen van het gebruik ten behoeve van horeca</text:p>
            <text:p text:style-name="common-al">Locatie: Park 17 Nuenen</text:p>
            <text:p text:style-name="common-al">Zaaknummer: 08202019024</text:p>
            <text:p text:style-name="last-al">Verlengd tot 02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182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2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2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019024</meta:user-defined>
    <meta:user-defined meta:name="DCTERMS.abstract">het wijzigen van het gebruik ten behoeve van hore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wijzigen van het gebruik ten behoeve van horeca, Park 17 Nuenen: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24</meta:user-defined>
    <meta:user-defined meta:name="OVERHEIDop.GmbID/DC.identifier">gmb-2024-131824</meta:user-defined>
    <meta:user-defined meta:name="OVERHEIDop.versieInformatie"/>
  </office:meta>
</office:document-meta>
</file>