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orpsstraat 9, 4505 AN Zuidzande, Dorpsstraat 11, 4505 AN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Dorpsstraat</text:p>
            <text:p text:style-name="tussenkopcur">9 en 11  te Zuidzande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slagerij en bedrijfswoning tot twee woningen</text:p>
              </text:list-item>
              <text:list-item text:style-override="id1-3-2-1-1-5-2">
                <text:number>•</text:number>
                <text:p text:style-name="al">Locatie: Dorpsstraat 9 en 11  te  Zuidzande</text:p>
              </text:list-item>
            </text:list>
            <text:p text:style-name="common-al">De beslistermijn wordt verlengd omdat we nog niet alle benodigde adviezen hebben ontvangen. Door dit besluit is de nieuwe uiterste beslisdatum 03-05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182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2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2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5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Dorpsstraat 9, 4505 AN Zuidzande, Dorpsstraat 11, 4505 AN Zuidzand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21</meta:user-defined>
    <meta:user-defined meta:name="OVERHEIDop.GmbID/DC.identifier">gmb-2024-131821</meta:user-defined>
    <meta:user-defined meta:name="OVERHEIDop.versieInformatie"/>
  </office:meta>
</office:document-meta>
</file>