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Abersonstraat (voorlopig) 3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Abersonstraat (voorlopig) 35 Olst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1314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31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1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8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145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Abersonstraat (voorlopig) 35 Ol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15</meta:user-defined>
    <meta:user-defined meta:name="OVERHEIDop.GmbID/DC.identifier">gmb-2024-131815</meta:user-defined>
    <meta:user-defined meta:name="OVERHEIDop.versieInformatie"/>
  </office:meta>
</office:document-meta>
</file>