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toertocht Alphen 2024 </text:span>op 10 november 2024 van 08.00 uur tot 15.00 uur in Alphen, start Stationsstraat 5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80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1803</meta:user-defined>
    <meta:user-defined meta:name="OVERHEIDop.GmbID/DC.identifier">gmb-2024-131803</meta:user-defined>
    <meta:user-defined meta:name="OVERHEIDop.versieInformatie"/>
  </office:meta>
</office:document-meta>
</file>