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rins Hendrikstraat 5 te Ooij zaaknummer MA24.00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Prins Hendrikstraat 5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18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rins Hendrikstraat 5 te Ooij zaaknummer MA24.00636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02</meta:user-defined>
    <meta:user-defined meta:name="OVERHEIDop.GmbID/DC.identifier">gmb-2024-131802</meta:user-defined>
    <meta:user-defined meta:name="OVERHEIDop.versieInformatie"/>
  </office:meta>
</office:document-meta>
</file>