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handelen in strijd met regels  ruimtelijke ordening (realiseren tattoo studio), Deugenweerd 16, 7271X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3-00001157 voor het handelen in strijd met regels ruimtelijke ordening (realiseren tattoo studio) op locatie Deugenweerd 16, 7271XT in 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179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9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9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57</meta:user-defined>
    <meta:user-defined meta:name="DCTERMS.abstract">Betreft:  Besluit op locatie Deugenweerd 16, 7271XT Borculo</meta:user-defined>
    <dc:language>nl</dc:language>
    <meta:user-defined meta:name="OVERHEIDop.locatietype/OVERHEIDop.gebiedsmarkering">Punt</meta:user-defined>
    <meta:user-defined meta:name="DC.title">Toestemming voor  handelen in strijd met regels  ruimtelijke ordening (realiseren tattoo studio), Deugenweerd 16, 7271XT Borculo</meta:user-defined>
    <meta:user-defined meta:name="OVERHEIDop.datumEindeReactietermijn">2024-05-03</meta:user-defined>
    <meta:user-defined meta:name="OVERHEIDop.terinzageleggingBG">https://jeleefomgeving.nl/inzien/813585922/4eb20644-e785-11ee-a332-00505601200c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97</meta:user-defined>
    <meta:user-defined meta:name="OVERHEIDop.GmbID/DC.identifier">gmb-2024-131797</meta:user-defined>
    <meta:user-defined meta:name="OVERHEIDop.versieInformatie"/>
  </office:meta>
</office:document-meta>
</file>