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tijdelijk gebruik van de bovenverdieping als kantoorfunctie op het perceel Rietgans 4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229 voor een omgevingsvergunning voor het (verlengen) tijdelijk gebruik van de bovenverdieping als kantoorfunctie op locatie Rietgans 41 in Nibbix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7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meta:user-defined meta:name="DCTERMS.abstract">Betreft: Besluit op locatie Rietgans 41 in Nibbixwoud</meta:user-defined>
    <dc:language>nl</dc:language>
    <meta:user-defined meta:name="OVERHEIDop.locatietype/OVERHEIDop.gebiedsmarkering">Vlak</meta:user-defined>
    <meta:user-defined meta:name="DC.title">Besluit aanvraag omgevingsvergunning voor het (verlengen) tijdelijk gebruik van de bovenverdieping als kantoorfunctie op het perceel Rietgans 41 in Nibbixwoud (reguliere voorbereidingsprocedure)</meta:user-defined>
    <meta:user-defined meta:name="DCTERMS.W3CDTF/DCTERMS.available">2024-03-25</meta:user-defined>
    <meta:user-defined meta:name="DCTERMS.W3CDTF/OVERHEIDop.jaargang">2024</meta:user-defined>
    <meta:user-defined meta:name="OVERHEIDop.publicationIssue">131796</meta:user-defined>
    <meta:user-defined meta:name="OVERHEIDop.GmbID/DC.identifier">gmb-2024-131796</meta:user-defined>
    <meta:user-defined meta:name="OVERHEIDop.versieInformatie"/>
  </office:meta>
</office:document-meta>
</file>