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ge Horst 75 a Groesbeek e.a. zaaknummer MA24.0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Hoge Horst 75 a Groesbeek e.a.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178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Hoge Horst 75 a Groesbeek e.a. zaaknummer MA24.00395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89</meta:user-defined>
    <meta:user-defined meta:name="OVERHEIDop.GmbID/DC.identifier">gmb-2024-131789</meta:user-defined>
    <meta:user-defined meta:name="OVERHEIDop.versieInformatie"/>
  </office:meta>
</office:document-meta>
</file>