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CROMVOIRTSEPAD 1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Cromvoirtsepad 1a Vught, uitbreiding woning, Z24-27586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78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8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8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CROMVOIRTSEPAD 1A VUG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784</meta:user-defined>
    <meta:user-defined meta:name="OVERHEIDop.GmbID/DC.identifier">gmb-2024-131784</meta:user-defined>
    <meta:user-defined meta:name="OVERHEIDop.versieInformatie"/>
  </office:meta>
</office:document-meta>
</file>