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gevel aan Waaldijk 23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Waaldijk 23, 4213 LA</text:span> (verzonden 20/03 ’24)  </text:p>
            <text:p text:style-name="common-al">het wijzigen van de gevel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31782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78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78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de gevel aan Waaldijk 23 te Gorinchem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1782</meta:user-defined>
    <meta:user-defined meta:name="OVERHEIDop.GmbID/DC.identifier">gmb-2024-131782</meta:user-defined>
    <meta:user-defined meta:name="OVERHEIDop.versieInformatie"/>
  </office:meta>
</office:document-meta>
</file>