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Titia Kooistrahage 18, 8302 TR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4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1772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77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77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736</meta:user-defined>
    <meta:user-defined meta:name="DCTERMS.abstract">Titia Kooistrahage 18, 8302 TR Emmeloord: Omgevingsvergunning 21 maart 2024 het bouwen van een woning</meta:user-defined>
    <dc:language>nl</dc:language>
    <meta:user-defined meta:name="OVERHEIDop.locatietype/OVERHEIDop.gebiedsmarkering">Punt</meta:user-defined>
    <meta:user-defined meta:name="DC.title">Besluit omgevingsvergunning Titia Kooistrahage 18, 8302 TR Emmeloord: het bouwen van een woning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772</meta:user-defined>
    <meta:user-defined meta:name="OVERHEIDop.GmbID/DC.identifier">gmb-2024-131772</meta:user-defined>
    <meta:user-defined meta:name="OVERHEIDop.versieInformatie"/>
  </office:meta>
</office:document-meta>
</file>