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bullet style:num-suffix="" text:bullet-char="​" text:level="1">
        <style:list-level-properties text:min-label-width="10mm"/>
      </text:list-level-style-bullet>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en raadscommissies van de gemeente Harl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omschrijvingen In dit reglement wordt verstaan onder: </text:p>
              <text:list text:style-name="id1-3-2-2-1-2-2">
                <text:list-item text:style-override="id1-3-2-2-1-2-2-1">
                  <text:number>–</text:number>
                  <text:p text:style-name="al">amendement: voorstel tot wijziging van een ontwerpverordening of ontwerpbeslissing, naar de vorm geschikt om daarin direct te worden opgenomen;</text:p>
                </text:list-item>
                <text:list-item text:style-override="id1-3-2-2-1-2-2-2">
                  <text:number>–</text:number>
                  <text:p text:style-name="al">subamendement: voorstel tot wijziging van een aanhangig amendement, naar de vorm geschikt om direct te worden opgenomen in het amendement, waarop het betrekking heeft;</text:p>
                </text:list-item>
                <text:list-item text:style-override="id1-3-2-2-1-2-2-3">
                  <text:number>–</text:number>
                  <text:p text:style-name="al">motie: korte en gemotiveerde verklaring over een onderwerp waardoor een oordeel, wens of verzoek wordt uitgesproken;</text:p>
                </text:list-item>
                <text:list-item text:style-override="id1-3-2-2-1-2-2-4">
                  <text:number>–</text:number>
                  <text:p text:style-name="al">voorstel van orde: voorstel betreffende de orde van de vergadering;</text:p>
                </text:list-item>
                <text:list-item text:style-override="id1-3-2-2-1-2-2-5">
                  <text:number>–</text:number>
                  <text:p text:style-name="al">initiatiefvoorstel: een voorstel van een raadslid voor een verordening of een ander voorstel;</text:p>
                </text:list-item>
                <text:list-item text:style-override="id1-3-2-2-1-2-2-6">
                  <text:number>–</text:number>
                  <text:p text:style-name="al">interpellatie: het vragen van inlichtingen aan het college of de burgemeester over een onderwerp dat niet vermeld staat op de agenda;</text:p>
                </text:list-item>
                <text:list-item text:style-override="id1-3-2-2-1-2-2-7">
                  <text:number>–</text:number>
                  <text:p text:style-name="al">raadscommissie: een commissie als bedoeld in artikel 82 Gemeentewet;</text:p>
                </text:list-item>
                <text:list-item text:style-override="id1-3-2-2-1-2-2-8">
                  <text:number>–</text:number>
                  <text:p text:style-name="al">commissie ad hoc: een commissie als bedoeld in artikel 84 Gemeentewet;</text:p>
                </text:list-item>
                <text:list-item text:style-override="id1-3-2-2-1-2-2-9">
                  <text:number>–</text:number>
                  <text:p text:style-name="al">wet: Gemeentewet</text:p>
                </text:list-item>
                <text:list-item text:style-override="id1-3-2-2-1-2-2-10">
                  <text:number>–</text:number>
                  <text:p text:style-name="al">voorzitter: voorzitter van de raad :</text:p>
                </text:list-item>
                <text:list-item text:style-override="id1-3-2-2-1-2-2-11">
                  <text:number>–</text:number>
                  <text:p text:style-name="al">griffier: griffier van de raad of diens plaatsvervanger;</text:p>
                </text:list-item>
                <text:list-item text:style-override="id1-3-2-2-1-2-2-12">
                  <text:number>–</text:number>
                  <text:p text:style-name="al">duo-commissielid: een niet raadslid, op voordracht van een raadsfractie overeenkomstig artikel 6a van dit reglement door de raad benoemd, dat namens betreffende fractie als commissielid optreedt.</text:p>
                </text:list-item>
                <text:list-item text:style-override="id1-3-2-2-1-2-2-13">
                  <text:number>–</text:number>
                  <text:p text:style-name="al">commissielid: raadslid of duo-commissielid dat deelneemt aan een beeldvormende-commissie of een oordeelvormende-commissie.</text:p>
                </text:list-item>
              </text:list>
            </text:section>
            <text:section text:name="artikel_id1-3-2-2-1-3" text:style-name="artikel">
              <text:p text:style-name="artikel_kop_titel"><text:span text:style-name="artikel_kop_label">Artikel</text:span> <text:span text:style-name="artikel_kop_nr">2</text:span> - Vergaderavond en —locatie </text:p>
              <text:list text:style-name="id1-3-2-2-1-3-2">
                <text:list-item text:style-override="id1-3-2-2-1-3-2">
                  <text:number>1.</text:number>
                  <text:p text:style-name="al">De vergaderingen van de raad vinden in de regel plaats op woensdag, vangen aan om 19.30 uur en worden gehouden in het stadhuis. </text:p>
                </text:list-item>
                <text:list-item text:style-override="id1-3-2-2-1-3-3">
                  <text:number>2.</text:number>
                  <text:p text:style-name="al">De Voorzitter dan wel de Agendacommissie kan in bijzondere gevallen een andere dag en aanvangsuur bepalen of een andere vergaderplaats aanwijzen. De voorzitter voert hierover, tenzij er sprake is van een spoedeisende situatie, overleg met de Agendacommissie. </text:p>
                </text:list-item>
              </text:list>
            </text:section>
            <text:section text:name="artikel_id1-3-2-2-1-4" text:style-name="artikel">
              <text:p text:style-name="artikel_kop_titel"><text:span text:style-name="artikel_kop_label">Artikel</text:span> <text:span text:style-name="artikel_kop_nr">3</text:span> - Plaatsvervangend voorzitter van de raad </text:p>
              <text:list text:style-name="id1-3-2-2-1-4-2">
                <text:list-item text:style-override="id1-3-2-2-1-4-2">
                  <text:number>1.</text:number>
                  <text:p text:style-name="al">De raad benoemt uit zijn midden een 1e plaatsvervangend voorzitter. </text:p>
                </text:list-item>
              </text:list>
            </text:section>
            <text:section text:name="artikel_id1-3-2-2-1-5" text:style-name="artikel">
              <text:p text:style-name="artikel_kop_titel"><text:span text:style-name="artikel_kop_label">Artikel</text:span> <text:span text:style-name="artikel_kop_nr">4</text:span> - Het presidium </text:p>
              <text:list text:style-name="id1-3-2-2-1-5-2">
                <text:list-item text:style-override="id1-3-2-2-1-5-2">
                  <text:number>1.</text:number>
                  <text:p text:style-name="al">Er is een presidium dat bestaat uit de voorzitter en de fractievoorzitters. </text:p>
                </text:list-item>
                <text:list-item text:style-override="id1-3-2-2-1-5-3">
                  <text:number>2.</text:number>
                  <text:p text:style-name="al">De griffier is in elke vergadering van het presidium aanwezig.</text:p>
                </text:list-item>
                <text:list-item text:style-override="id1-3-2-2-1-5-4">
                  <text:number>3.</text:number>
                  <text:p text:style-name="al">Een fractievoorzitter die verhinderd is kan een raadslid uit zijn fractie aanwijzen hem te vervangen. </text:p>
                </text:list-item>
                <text:list-item text:style-override="id1-3-2-2-1-5-5">
                  <text:number>4.</text:number>
                  <text:p text:style-name="al">Alle adviezen c.q. aanbevelingen aan de raad worden uitgebracht bij gewone meerderheid van stemmen. Van minderheidsstandpunten wordt desgewenst melding gemaakt. </text:p>
                </text:list-item>
                <text:list-item text:style-override="id1-3-2-2-1-5-6">
                  <text:number>5.</text:number>
                  <text:p text:style-name="al">Het presidium kan anderen uitnodigen deel te nemen aan zijn vergaderingen. </text:p>
                </text:list-item>
                <text:list-item text:style-override="id1-3-2-2-1-5-7">
                  <text:number>6.</text:number>
                  <text:p text:style-name="al">Het presidium heeft een adviserende rol en oefent daarbij de volgende taken uit: </text:p>
                  <text:list text:style-name="id1-3-2-2-1-5-7-3">
                    <text:list-item text:style-override="id1-3-2-2-1-5-7-3-1">
                      <text:number>–</text:number>
                      <text:p text:style-name="al">Het Presidium doet aanbevelingen aan de raad inzake de organisatie en het functioneren van de raad (en de raadscommissies) voor zover het niet betreft de taken van de agendacommissie. </text:p>
                    </text:list-item>
                    <text:list-item text:style-override="id1-3-2-2-1-5-7-3-2">
                      <text:number>–</text:number>
                      <text:p text:style-name="al">Fungeert als eerste aanspreekpunt voor de voorzitter met betrekking tot vertrouwelijke zaken en brengt daarover desgewenst advies uit; </text:p>
                    </text:list-item>
                    <text:list-item text:style-override="id1-3-2-2-1-5-7-3-3">
                      <text:number>–</text:number>
                      <text:p text:style-name="al">Het presidium kan de raad voorstellen een lange termijn planning vast te stellen. </text:p>
                    </text:list-item>
                    <text:list-item text:style-override="id1-3-2-2-1-5-7-3-4">
                      <text:number>–</text:number>
                      <text:p text:style-name="al">Adviseert over andere zaken, in opdracht van de raad. </text:p>
                    </text:list-item>
                  </text:list>
                </text:list-item>
                <text:list-item text:style-override="id1-3-2-2-1-5-8">
                  <text:number>7.</text:number>
                  <text:p text:style-name="al">De afsprakenlijst wordt aan alle leden van de raad toegezonden. De afspraken wordt vastgesteld in de eerst volgende vergadering van het presidium. </text:p>
                </text:list-item>
                <text:list-item text:style-override="id1-3-2-2-1-5-9">
                  <text:number>8.</text:number>
                  <text:p text:style-name="al">Het presidium vergadert in beslotenheid maar alle raadsleden en duo-commissieleden mogen als toehoorder aanwezig zijn.</text:p>
                </text:list-item>
              </text:list>
            </text:section>
            <text:section text:name="artikel_id1-3-2-2-1-6" text:style-name="artikel">
              <text:p text:style-name="artikel_kop_titel"><text:span text:style-name="artikel_kop_label">Artikel</text:span> <text:span text:style-name="artikel_kop_nr">5</text:span> - De Agendacommissie</text:p>
              <text:list text:style-name="id1-3-2-2-1-6-2">
                <text:list-item text:style-override="id1-3-2-2-1-6-2">
                  <text:number>1.</text:number>
                  <text:p text:style-name="al">Er is een Agendacommissie die belast is met de voorlopige vaststelling van de agenda’s voor de raad en de vaststelling van de agenda voor de beeldvormende- en oordeelvormende-commissie. </text:p>
                </text:list-item>
                <text:list-item text:style-override="id1-3-2-2-1-6-3">
                  <text:number>2.</text:number>
                  <text:p text:style-name="al">De Agendacommissie bestaat uit de voorzitters van de raadscommissie, de plaatsvervangend commissievoorzitter en twee daartoe door de raad benoemde raadsleden en wordt voorgezeten door de voorzitter. De griffier is in elke vergadering van de Agendacommissie aanwezig. </text:p>
                </text:list-item>
                <text:list-item text:style-override="id1-3-2-2-1-6-4">
                  <text:number>3.</text:number>
                  <text:p text:style-name="al">Elk lid heeft één stem in de Agendacommissie.</text:p>
                </text:list-item>
                <text:list-item text:style-override="id1-3-2-2-1-6-5">
                  <text:number>4.</text:number>
                  <text:p text:style-name="al">De Agendacommissie kan de gemeentesecretaris als adviseur uit nodigen voor een vergadering van de agendacommissie.</text:p>
                </text:list-item>
                <text:list-item text:style-override="id1-3-2-2-1-6-6">
                  <text:number>5.</text:number>
                  <text:p text:style-name="al">De leden kunnen agendapunten ter behandeling voordragen. </text:p>
                </text:list-item>
                <text:list-item text:style-override="id1-3-2-2-1-6-7">
                  <text:number>6.</text:number>
                  <text:p text:style-name="al">De plaatsvervangend voorzitter wordt door de leden van de agendacommissie uit hun midden benoemd.</text:p>
                </text:list-item>
                <text:list-item text:style-override="id1-3-2-2-1-6-8">
                  <text:number>7.</text:number>
                  <text:p text:style-name="al">De agendacommissie stelt het vergaderschema voor raad, commissies en andere activiteiten van raad en commissies vast.</text:p>
                </text:list-item>
              </text:list>
            </text:section>
            <text:section text:name="artikel_id1-3-2-2-1-7" text:style-name="artikel">
              <text:p text:style-name="artikel_kop_titel"><text:span text:style-name="artikel_kop_label">Artikel</text:span> <text:span text:style-name="artikel_kop_nr">5a</text:span> - De griffier </text:p>
              <text:list text:style-name="id1-3-2-2-1-7-2">
                <text:list-item text:style-override="id1-3-2-2-1-7-2">
                  <text:number>1.</text:number>
                  <text:p text:style-name="al">De griffier is aanwezig in de vergaderingen van de raad, raadscommissies en presidium. </text:p>
                </text:list-item>
                <text:list-item text:style-override="id1-3-2-2-1-7-3">
                  <text:number>2.</text:number>
                  <text:p text:style-name="al">Bij verhindering of afwezigheid wordt de griffier vervangen door een plaatsvervanger die door de raad is aangewezen. </text:p>
                </text:list-item>
                <text:list-item text:style-override="id1-3-2-2-1-7-4">
                  <text:number>3.</text:number>
                  <text:p text:style-name="al">De griffier kan op uitnodiging van de voorzitter aan de beraadslagingen in de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De raad: toelating nieuwe leden en fracties</text:p>
            <text:section text:name="artikel_id1-3-2-2-2-2" text:style-name="artikel">
              <text:p text:style-name="artikel_kop_titel"><text:span text:style-name="artikel_kop_label">Artikel</text:span> <text:span text:style-name="artikel_kop_nr">6</text:span> - Onderzoek geloofsbrieven en beëdiging</text:p>
              <text:list text:style-name="id1-3-2-2-2-2-2">
                <text:list-item text:style-override="id1-3-2-2-2-2-2">
                  <text:number>1.</text:number>
                  <text:p text:style-name="al">Bij de toelating van nieuwe raadsleden stelt de raad een commissie in bestaande uit drie raadsleden.</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a</text:span> - Benoeming duo-commissieleden</text:p>
              <text:list text:style-name="id1-3-2-2-2-3-2">
                <text:list-item text:style-override="id1-3-2-2-2-3-2">
                  <text:number>1.</text:number>
                  <text:p text:style-name="al">De raad kan voor de éénpersoonsfracties duo-commissieleden benoemen en stelt daarvoor een afzonderlijke verordening vast.</text:p>
                </text:list-item>
                <text:list-item text:style-override="id1-3-2-2-2-3-3">
                  <text:number>2.</text:number>
                  <text:p text:style-name="al">Op de duo-commissieleden zijn de artikelen 10 , 11 , 12 , 13 en artikel 15 lid 1 van de Gemeentewet van overeenkomstige toepassing.</text:p>
                </text:list-item>
                <text:list-item text:style-override="id1-3-2-2-2-3-4">
                  <text:number>3.</text:number>
                  <text:p text:style-name="al">Artikel 6, eerste en tweede lid, zijn van overeenkomstige toepassing bij de benoeming van duo-commissieleden.</text:p>
                </text:list-item>
                <text:list-item text:style-override="id1-3-2-2-2-3-5">
                  <text:number>4.</text:number>
                  <text:p text:style-name="al">Duo-commissieleden leggen bij hun benoeming de eed of verklaring en belofte af conform artikel 14 van de Gemeentewet.</text:p>
                </text:list-item>
              </text:list>
            </text:section>
            <text:section text:name="artikel_id1-3-2-2-2-4" text:style-name="artikel">
              <text:p text:style-name="artikel_kop_titel"><text:span text:style-name="artikel_kop_label">Artikel</text:span> <text:span text:style-name="artikel_kop_nr">6b</text:span> - Benoeming wethouders</text:p>
              <text:list text:style-name="id1-3-2-2-2-4-2">
                <text:list-item text:style-override="id1-3-2-2-2-4-2">
                  <text:number>1.</text:number>
                  <text:p text:style-name="al">Bij de benoeming van een wethouder stelt de raad een commissie in bestaande uit drie raadsleden.</text:p>
                </text:list-item>
                <text:list-item text:style-override="id1-3-2-2-2-4-3">
                  <text:number>2.</text:number>
                  <text:p text:style-name="al">Deze onderzoekt of de benoeming van de kandidaat-wethouder voldoet aan de vereisten van de artikelen 36a, 36b, 41b, eerste, derde en vierde lid, en 41c, eerste lid van de wet.</text:p>
                </text:list-item>
                <text:list-item text:style-override="id1-3-2-2-2-4-4">
                  <text:number>3.</text:number>
                  <text:p text:style-name="al">De commissie brengt vervolgens advies uit aan de raad over de benoeming tot wethouder.</text:p>
                </text:list-item>
                <text:list-item text:style-override="id1-3-2-2-2-4-5">
                  <text:number>4.</text:number>
                  <text:p text:style-name="al">De burgemeester kan voor de aanvang van iedere ambtstermijn opdracht geven om de kandidaat- wethouders aan een risicoanalyse integriteit te onderwerpen. De burgemeester brengt over het eindresultaat daarvan verslag uit aan de raad. </text:p>
                </text:list-item>
              </text:list>
            </text:section>
            <text:section text:name="artikel_id1-3-2-2-2-5" text:style-name="artikel">
              <text:p text:style-name="artikel_kop_titel"><text:span text:style-name="artikel_kop_label">Artikel</text:span> <text:span text:style-name="artikel_kop_nr">7</text:span> – Fractie</text:p>
              <text:list text:style-name="id1-3-2-2-2-5-2">
                <text:list-item text:style-override="id1-3-2-2-2-5-2">
                  <text:number>1.</text:number>
                  <text:p text:style-name="al">Raadsleden die door het centraal stembureau op dezelfde kandidatenlijst verkozen zijn verklaard worden bij de aanvang van de zittingsperiode als één fractie beschouwd.</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5-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fases van het besluitvormingsproces</text:p>
            <text:section text:name="artikel_id1-3-2-2-3-2" text:style-name="artikel">
              <text:p text:style-name="artikel_kop_titel"><text:span text:style-name="artikel_kop_label"/> </text:p>
              <text:p text:style-name="al">Het besluitvormingsproces is opgedeeld in drie fases: de beeldvormende-commissie fase, de oordeelvormende-commissie fase en de besluitvorming in de raadsvergadering. De beeldvormende-commissie fase is bedoeld voor het uitwisselen van informatie tussen fracties, burgers, maatschappelijke organisaties, bedrijven, het college, ambtenaren, deskundigen en overige betrokkenen / geïnteresseerden. Wanneer er in de beeldvormende-commissie een meerdere onderwerpen aan de orde komen dan bestaat de mogelijkheid deze onderwerpen in twee parallelle sessies te behandelen. De oordeelsvormende-commissie is bedoeld voor het uitwisselen van voorlopige standpunten tussen fracties onderling, tussen fracties en het college en tussen fracties en de indiener(s) van het voorstel en het voeren van een debat over voorstellen aan de raad. In de raadsvergadering wordt tot besluitvorming overgegaan.</text:p>
              <text:p text:style-name="al"/>
              <text:p text:style-name="al">
              <text:span text:style-name="nadrukvet">
                <text:span text:style-name="nadrukvet">De Beeldvormende-commissie (</text:span> informatieve fase )</text:span>
            </text:p>
            </text:section>
            <text:section text:name="artikel_id1-3-2-2-3-3" text:style-name="artikel">
              <text:p text:style-name="artikel_kop_titel"><text:span text:style-name="artikel_kop_label">Artikel</text:span> <text:span text:style-name="artikel_kop_nr">8</text:span> – Doel</text:p>
              <text:list text:style-name="id1-3-2-2-3-3-2">
                <text:list-item text:style-override="id1-3-2-2-3-3-2">
                  <text:number>1.</text:number>
                  <text:p text:style-name="al">De vergadering in de beeldvormende-commissie is een commissievergadering en bedoeld voor het uitwisselen van informatie tussen commissieleden en burgers, maatschappelijke organisaties, bedrijven en overige deskundigen.</text:p>
                </text:list-item>
                <text:list-item text:style-override="id1-3-2-2-3-3-3">
                  <text:number>2.</text:number>
                  <text:p text:style-name="al">In deze vergadering is geen ruimte voor debat noch voor het verwoorden van (voorlopige) standpunten door fracties. Ook is er geen gelegenheid om collegeleden politiek ter verantwoording te roepen.</text:p>
                </text:list-item>
                <text:list-item text:style-override="id1-3-2-2-3-3-4">
                  <text:number>3.</text:number>
                  <text:p text:style-name="al">In de beeldvormende-commissie kan niet het woord gevoerd worden over agendapunten die gaan over keuzen, voordrachten of aanbevelingen van personen.</text:p>
                </text:list-item>
              </text:list>
            </text:section>
            <text:section text:name="artikel_id1-3-2-2-3-4" text:style-name="artikel">
              <text:p text:style-name="artikel_kop_titel"><text:span text:style-name="artikel_kop_label">Artikel</text:span> <text:span text:style-name="artikel_kop_nr">9</text:span> - Agenda en uitnodiging</text:p>
              <text:list text:style-name="id1-3-2-2-3-4-2">
                <text:list-item text:style-override="id1-3-2-2-3-4-2">
                  <text:number>1.</text:number>
                  <text:p text:style-name="al">Een verzoek tot agendering van een onderwerp kan bij de Agendacommissie worden ingediend door:</text:p>
                  <text:list text:style-name="id1-3-2-2-3-4-2-3">
                    <text:list-item text:style-override="id1-3-2-2-3-4-2-3-1">
                      <text:number>–</text:number>
                      <text:p text:style-name="al">de raad, raadsfracties, individuele raadsleden en Duo-commissieleden;</text:p>
                    </text:list-item>
                    <text:list-item text:style-override="id1-3-2-2-3-4-2-3-2">
                      <text:number>–</text:number>
                      <text:p text:style-name="al">het college of collegeleden;</text:p>
                    </text:list-item>
                    <text:list-item text:style-override="id1-3-2-2-3-4-2-3-3">
                      <text:number>–</text:number>
                      <text:p text:style-name="al">inwoners van de gemeente Harlingen en maatschappelijke organisaties, instellingen en bedrijven die gevestigd zijn in Harlingen.</text:p>
                    </text:list-item>
                  </text:list>
                </text:list-item>
                <text:list-item text:style-override="id1-3-2-2-3-4-3">
                  <text:number>2.</text:number>
                  <text:p text:style-name="al">Onderwerpen kunnen niet gaan over:</text:p>
                  <text:list text:style-name="id1-3-2-2-3-4-3-3">
                    <text:list-item text:style-override="id1-3-2-2-3-4-3-3-1">
                      <text:number>–</text:number>
                      <text:p text:style-name="al">een onderwerp waar de raad geen bevoegdheid heeft;</text:p>
                    </text:list-item>
                    <text:list-item text:style-override="id1-3-2-2-3-4-3-3-2">
                      <text:number>–</text:number>
                      <text:p text:style-name="al">een vraag over gemeentelijk beleid;</text:p>
                    </text:list-item>
                    <text:list-item text:style-override="id1-3-2-2-3-4-3-3-3">
                      <text:number>–</text:number>
                      <text:p text:style-name="al">een klacht in de zin van hoofdstuk 9 van de Algemene wet bestuursrecht over gedragingen van het gemeentebestuur;</text:p>
                    </text:list-item>
                    <text:list-item text:style-override="id1-3-2-2-3-4-3-3-4">
                      <text:number>–</text:number>
                      <text:p text:style-name="al">een bezwaar in de zin van hoofdstuk 7 van de Algemene wet bestuursrecht tegen een besluit van een bestuursorgaan van de gemeente;</text:p>
                    </text:list-item>
                    <text:list-item text:style-override="id1-3-2-2-3-4-3-3-5">
                      <text:number>–</text:number>
                      <text:p text:style-name="al">een onderwerp waarover in de lopende raadsperiode of korter dan twee jaar voor indiening van het onderwerp door de raad een besluit is genomen, tenzij een meerderheid van de raad hiermee instemt.</text:p>
                    </text:list-item>
                  </text:list>
                </text:list-item>
                <text:list-item text:style-override="id1-3-2-2-3-4-4">
                  <text:number>3.</text:number>
                  <text:p text:style-name="al">De Agendacommissie stelt de agenda voor de commissievergadering vast.</text:p>
                </text:list-item>
                <text:list-item text:style-override="id1-3-2-2-3-4-5">
                  <text:number>4.</text:number>
                  <text:p text:style-name="al">De agenda en de bijbehorende stukken worden uiterlijk 10 dagen vóór de vergadering beschikbaar gesteld. De agenda wordt openbaar gemaakt op de voor de gemeente gebruikelijke wijze. In spoedeisende gevallen kan de Agendacommissie tot uiterlijk 48 uur voor de aanvang van een vergadering een aanvullende agenda opstellen. Deze agenda hoeft alleen via elektronische weg bekend gemaakt te worden.</text:p>
                </text:list-item>
                <text:list-item text:style-override="id1-3-2-2-3-4-6">
                  <text:number>5.</text:number>
                  <text:p text:style-name="al">Stukken waar op grond van de artikel 87 van de wet de verplichting van geheimhouding is opgelegd blijven in afwijking van het eerste en tweede lid onder berusting van de griffier en worden conform de vastgestelde ‘Notitie geheimhouding‘ aan de raad beschikbaar gesteld.</text:p>
                </text:list-item>
                <text:list-item text:style-override="id1-3-2-2-3-4-7">
                  <text:number>6.</text:number>
                  <text:p text:style-name="al">De griffie zorgt, op aandragen van de Agendacommissie, voor het verzenden van uitnodigingen voor de vergadering aan belanghebbenden, geïnteresseerden en deskundigen.</text:p>
                </text:list-item>
              </text:list>
            </text:section>
            <text:section text:name="artikel_id1-3-2-2-3-5" text:style-name="artikel">
              <text:p text:style-name="artikel_kop_titel"><text:span text:style-name="artikel_kop_label">Artikel</text:span> <text:span text:style-name="artikel_kop_nr">10</text:span> – Deelnemers</text:p>
              <text:list text:style-name="id1-3-2-2-3-5-2">
                <text:list-item text:style-override="id1-3-2-2-3-5-2">
                  <text:number>1.</text:number>
                  <text:p text:style-name="al">Belangstellenden kunnen zich tot 48 uur voor aanvang van de vergadering bij de griffie melden.</text:p>
                </text:list-item>
                <text:list-item text:style-override="id1-3-2-2-3-5-3">
                  <text:number>2.</text:number>
                  <text:p text:style-name="al">Het aantal deelnemers per fractie is vrij, met dien verstande dat er niet meer woordvoerders per fractie kunnen deelnemen aan het agendapunt dan de fractie aan zetels heeft in de raad.</text:p>
                </text:list-item>
                <text:list-item text:style-override="id1-3-2-2-3-5-4">
                  <text:number>3.</text:number>
                  <text:p text:style-name="al">De commissievoorzitter kan in het belang van een goede vergaderorde besluiten om een deelnemer, niet zijnde een raadslid of duo-commissielid, van deelname aan de commissievergadering uit te sluiten.</text:p>
                </text:list-item>
              </text:list>
            </text:section>
            <text:section text:name="artikel_id1-3-2-2-3-6" text:style-name="artikel">
              <text:p text:style-name="artikel_kop_titel"><text:span text:style-name="artikel_kop_label">Artikel</text:span> <text:span text:style-name="artikel_kop_nr">11</text:span> - Commissievoorzitter en griffier</text:p>
              <text:list text:style-name="id1-3-2-2-3-6-2">
                <text:list-item text:style-override="id1-3-2-2-3-6-2">
                  <text:number>1.</text:number>
                  <text:p text:style-name="al">De raad benoemt uit zijn midden twee commissievoorzitters die de vergaderingen bij toerbeurt leiden of, in geval van parallelle vergaderingen, simultaan. Tevens benoemt de raad uit zijn midden een plaatsvervangend commissievoorzitter.</text:p>
                </text:list-item>
                <text:list-item text:style-override="id1-3-2-2-3-6-3">
                  <text:number>2.</text:number>
                  <text:p text:style-name="al">De commissievoorzitter heeft tot taak het leiden van de vergadering, het handhaven van de orde en het doen naleven van het reglement van orde. Hij verleent het woord aan de deelnemers en sluit een onderwerp af met het verwoorden van de aanbeveling zoals bedoeld in artikel 12, vijfde lid.</text:p>
                </text:list-item>
                <text:list-item text:style-override="id1-3-2-2-3-6-4">
                  <text:number>3.</text:number>
                  <text:p text:style-name="al">In elke Beeldvormende-commissie vergadering is de griffier aanwezig.</text:p>
                </text:list-item>
              </text:list>
            </text:section>
            <text:section text:name="artikel_id1-3-2-2-3-7" text:style-name="artikel">
              <text:p text:style-name="artikel_kop_titel"><text:span text:style-name="artikel_kop_label">Artikel</text:span> <text:span text:style-name="artikel_kop_nr">12</text:span> – Procedure</text:p>
              <text:list text:style-name="id1-3-2-2-3-7-2">
                <text:list-item text:style-override="id1-3-2-2-3-7-2">
                  <text:number>1.</text:number>
                  <text:p text:style-name="al">Bij binnenkomst in de vergaderzaal tekenen commissieleden de presentielijst die aan het einde van elke vergadering door de voorzitter en de griffier door ondertekening wordt vastgesteld.</text:p>
                </text:list-item>
                <text:list-item text:style-override="id1-3-2-2-3-7-3">
                  <text:number>2.</text:number>
                  <text:p text:style-name="al">Deelnemers, niet zijnde raadsleden/ fractievertegenwoordigers en collegeleden, hebben de gelegenheid deel te nemen aan de beeldvormende-commissie volgens de door het presidium vastgesteld wijze. </text:p>
                </text:list-item>
                <text:list-item text:style-override="id1-3-2-2-3-7-4">
                  <text:number>3.</text:number>
                  <text:p text:style-name="al">Het college heeft de gelegenheid een beknopte toelichting op de stukken te geven en te reageren op de inbreng van andere deelnemers.</text:p>
                </text:list-item>
                <text:list-item text:style-override="id1-3-2-2-3-7-5">
                  <text:number>4.</text:number>
                  <text:p text:style-name="al">De commissieleden hebben de gelegenheid beknopt aan de andere deelnemers een (nadere) toelichting te vragen op de ingebrachte onderwerpen.</text:p>
                </text:list-item>
                <text:list-item text:style-override="id1-3-2-2-3-7-6">
                  <text:number>5.</text:number>
                  <text:p text:style-name="al">De commissievoorzitter stelt vast of over een onderwerp alle informatie is uitgewisseld en stelt de commissie voor wat de volgende fase in de besluitvorming zou moeten zijn.</text:p>
                </text:list-item>
                <text:list-item text:style-override="id1-3-2-2-3-7-7">
                  <text:number>6.</text:number>
                  <text:p text:style-name="al">De raadscommissie beslist vervolgens of het onderwerp door kan naar de Oordeelvormende-commissie of rijp is voor besluitvorming in de raadsvergadering. </text:p>
                </text:list-item>
                <text:list-item text:style-override="id1-3-2-2-3-7-8">
                  <text:number>7.</text:number>
                  <text:p text:style-name="al">Stemgerechtigd hierbij zijn de commissieleden die conform het 1e lid van dit artikel de presentielijst hebben getekend. </text:p>
                </text:list-item>
                <text:list-item text:style-override="id1-3-2-2-3-7-9">
                  <text:number>8.</text:number>
                  <text:p text:style-name="al">De griffier stelt een overzicht op van toezeggingen en procedurebesluiten.</text:p>
                </text:list-item>
                <text:list-item text:style-override="id1-3-2-2-3-7-10">
                  <text:number>9.</text:number>
                  <text:p text:style-name="al">Van een Beeldvormende-commissievergaderingen worden opnames (beeld en geluid) gemaakt.</text:p>
                </text:list-item>
              </text:list>
              <text:p text:style-name="al"/>
              <text:p text:style-name="al">
              <text:span text:style-name="nadrukvet">De Oordeelsvormende-commissie (Het Debat)</text:span>
            </text:p>
            </text:section>
            <text:section text:name="artikel_id1-3-2-2-3-8" text:style-name="artikel">
              <text:p text:style-name="artikel_kop_titel"><text:span text:style-name="artikel_kop_label">Artikel</text:span> <text:span text:style-name="artikel_kop_nr">13</text:span> – Doel</text:p>
              <text:list text:style-name="id1-3-2-2-3-8-2">
                <text:list-item text:style-override="id1-3-2-2-3-8-2">
                  <text:number>1.</text:number>
                  <text:p text:style-name="al">De vergadering in de oordeelvormende-commissie is een commissievergadering. De vergadering is bedoeld voor het uitwisselen van voorlopige standpunten tussen fracties en het voeren van een debat over voorstellen aan de raad.</text:p>
                </text:list-item>
                <text:list-item text:style-override="id1-3-2-2-3-8-3">
                  <text:number>2.</text:number>
                  <text:p text:style-name="al">In deze vergadering kunnen fracties aankondigen of en zo ja, welke onderdelen van een voorgesteld besluit zij willen overwegen te doen wijzigen door middel van het indienen van een amendement tijdens de raadsvergadering (Het Besluit).</text:p>
                </text:list-item>
              </text:list>
            </text:section>
            <text:section text:name="artikel_id1-3-2-2-3-9" text:style-name="artikel">
              <text:p text:style-name="artikel_kop_titel"><text:span text:style-name="artikel_kop_label">Artikel</text:span> <text:span text:style-name="artikel_kop_nr">14</text:span> - Uitnodiging en agenda</text:p>
              <text:list text:style-name="id1-3-2-2-3-9-2">
                <text:list-item text:style-override="id1-3-2-2-3-9-2">
                  <text:number>1.</text:number>
                  <text:p text:style-name="al">De Agendacommissie stelt de agenda voor de Oordeelvormend-commissie vergadering op, de agenda van de beeldvormde-commissie en de oordeelvormende-commissie zijn identiek. Agenda en bijbehorende stukken worden altijd gelijktijdig openbaar bekend gemaakt.</text:p>
                </text:list-item>
                <text:list-item text:style-override="id1-3-2-2-3-9-3">
                  <text:number>2.</text:number>
                  <text:p text:style-name="al">Na de beeldvormende-commissie wordt op de website van de gemeente openbaar gemaakt welke agendapunten van de agenda van de Oordeelvormende-commissie aanleiding geven voor debat. </text:p>
                </text:list-item>
                <text:list-item text:style-override="id1-3-2-2-3-9-4">
                  <text:number>3.</text:number>
                  <text:p text:style-name="al">In spoedeisende gevallen kan de Agendacommissie tot uiterlijk 48 uur voor de aanvang van een vergadering een aanvullende agenda opstellen. Deze wordt met de bijbehorende stukken aan de leden gezonden. Deze agenda hoeft alleen elektronisch bekend gemaakt te worden.</text:p>
                </text:list-item>
                <text:list-item text:style-override="id1-3-2-2-3-9-5">
                  <text:number>4.</text:number>
                  <text:p text:style-name="al">Stukken waar op grond van de artikel 87 van de wet de verplichting van geheimhouding is opgelegd blijven in afwijking van het eerste en tweede lid onder berusting van de griffier en worden conform de vastgestelde ‘Notitie geheimhouding‘ aan de raad beschikbaar gesteld.</text:p>
                </text:list-item>
                <text:list-item text:style-override="id1-3-2-2-3-9-6">
                  <text:number>5.</text:number>
                  <text:p text:style-name="al">De Oordeelsvormende-commissie vergadering kan bij meerderheid van stemmen besluiten een onderwerp terug te verwijzen naar de Beeldvormende-commissie.</text:p>
                </text:list-item>
              </text:list>
            </text:section>
            <text:section text:name="artikel_id1-3-2-2-3-10" text:style-name="artikel">
              <text:p text:style-name="artikel_kop_titel"><text:span text:style-name="artikel_kop_label">Artikel</text:span> <text:span text:style-name="artikel_kop_nr">15</text:span> - Voorzitter en griffier</text:p>
              <text:list text:style-name="id1-3-2-2-3-10-2">
                <text:list-item text:style-override="id1-3-2-2-3-10-2">
                  <text:number>1.</text:number>
                  <text:p text:style-name="al">De voorzitter leidt de vergadering in de Oordeelvormende-commissie.</text:p>
                </text:list-item>
                <text:list-item text:style-override="id1-3-2-2-3-10-3">
                  <text:number>2.</text:number>
                  <text:p text:style-name="al">In elke Oordeelvormende-commissie vergadering is de griffier aanwezig.</text:p>
                </text:list-item>
              </text:list>
            </text:section>
            <text:section text:name="artikel_id1-3-2-2-3-11" text:style-name="artikel">
              <text:p text:style-name="artikel_kop_titel"><text:span text:style-name="artikel_kop_label">Artikel</text:span> <text:span text:style-name="artikel_kop_nr">16</text:span> - Deelnemers en procedure</text:p>
              <text:list text:style-name="id1-3-2-2-3-11-2">
                <text:list-item text:style-override="id1-3-2-2-3-11-2">
                  <text:number>1.</text:number>
                  <text:p text:style-name="al">ledere fractie wordt in de Oordeelvormende-commissie vertegenwoordigd door raadsleden of duo-commissieleden met dien verstande dat er niet meer woordvoerders per fractie kunnen deelnemen aan het agendapunt dan de fractie aan zetels heeft in de raad.</text:p>
                </text:list-item>
                <text:list-item text:style-override="id1-3-2-2-3-11-3">
                  <text:number>2.</text:number>
                  <text:p text:style-name="al">Bij binnenkomst in de vergaderzaal tekenen commissieleden de presentielijst, die aan het einde van elke vergadering door de voorzitter en de griffier door ondertekening worden vastgesteld.</text:p>
                </text:list-item>
                <text:list-item text:style-override="id1-3-2-2-3-11-4">
                  <text:number>3.</text:number>
                  <text:p text:style-name="al">De onderwerpen in de Oordeelvormende-commissie worden in twee termijnen behandeld. Het college kan deelnemen aan de eerste termijn van de Oordeelvormende-commissie. </text:p>
                </text:list-item>
                <text:list-item text:style-override="id1-3-2-2-3-11-5">
                  <text:number/>
                  <text:p text:style-name="al">De tweede termijn van de Oordeelvormende-commissie nemen alleen raadsleden en duo-commissieleden deel.</text:p>
                </text:list-item>
                <text:list-item text:style-override="id1-3-2-2-3-11-6">
                  <text:number>4.</text:number>
                  <text:p text:style-name="al">Wanneer de voorzitter vaststelt dat de Oordeelvorming kan worden afgesloten besluiten de leden de raad te adviseren of het voorstel ter besluitvorming in de raadsvergadering kan worden behandeld.</text:p>
                </text:list-item>
                <text:list-item text:style-override="id1-3-2-2-3-11-7">
                  <text:number>5.</text:number>
                  <text:p text:style-name="al">Van de Oordeelvormende-commissie wordt een besluitenlijst gemaakt inclusief de besluiten zoals bedoeld in het vierde lid.</text:p>
                </text:list-item>
                <text:list-item text:style-override="id1-3-2-2-3-11-8">
                  <text:number>6.</text:number>
                  <text:p text:style-name="al">Van de Oordeelsvormende-commissie vergadering worden opnames (beeld en geluid) gemaakt.</text:p>
                </text:list-item>
              </text:list>
              <text:p text:style-name="al"/>
              <text:p text:style-name="al">
              <text:span text:style-name="nadrukvet">De Raadsvergadering (Het Besluit)</text:span>
            </text:p>
            </text:section>
            <text:section text:name="artikel_id1-3-2-2-3-12" text:style-name="artikel">
              <text:p text:style-name="artikel_kop_titel"><text:span text:style-name="artikel_kop_label">Artikel</text:span> <text:span text:style-name="artikel_kop_nr">17</text:span> - Doel en vorm</text:p>
              <text:list text:style-name="id1-3-2-2-3-12-2">
                <text:list-item text:style-override="id1-3-2-2-3-12-2">
                  <text:number>1.</text:number>
                  <text:p text:style-name="al">De vergadering is een raadsvergadering waarin besluiten kunnen worden genomen.</text:p>
                </text:list-item>
                <text:list-item text:style-override="id1-3-2-2-3-12-3">
                  <text:number>2.</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12-4">
                  <text:number>3.</text:number>
                  <text:p text:style-name="al">Indien daartoe aanleiding bestaat, kan de voorzitter de indeling herzien na overleg in het presidium</text:p>
                </text:list-item>
                <text:list-item text:style-override="id1-3-2-2-3-12-5">
                  <text:number>4.</text:number>
                  <text:p text:style-name="al">De voorzitter draagt zorg voor een zitplaats voor de wethouders, secretaris en overige personen, die voor de vergadering zijn uitgenodigd. </text:p>
                </text:list-item>
              </text:list>
            </text:section>
            <text:section text:name="artikel_id1-3-2-2-3-13" text:style-name="artikel">
              <text:p text:style-name="artikel_kop_titel"><text:span text:style-name="artikel_kop_label">Artikel</text:span> <text:span text:style-name="artikel_kop_nr">18</text:span> - Uitnodiging en agenda</text:p>
              <text:list text:style-name="id1-3-2-2-3-13-2">
                <text:list-item text:style-override="id1-3-2-2-3-13-2">
                  <text:number>1.</text:number>
                  <text:p text:style-name="al">De Agendacommissie stelt de conceptagenda voor de vergadering op.</text:p>
                </text:list-item>
                <text:list-item text:style-override="id1-3-2-2-3-13-3">
                  <text:number>2.</text:number>
                  <text:p text:style-name="al">De agenda en bijbehorende stukken worden uiterlijk tien dagen vóór de vergadering beschikbaar gesteld. De agenda wordt openbaar gemaakt via voor de gemeente gebruikelijke wijze. In spoedeisende gevallen kan de voorzitter na het verzenden van de oproep tot uiterlijk 48 uur voor de aanvang van een vergadering een aanvullende agenda opstellen. Deze agenda hoeft alleen elektronisch bekend gemaakt te worden.</text:p>
                </text:list-item>
                <text:list-item text:style-override="id1-3-2-2-3-13-4">
                  <text:number>3.</text:number>
                  <text:p text:style-name="al">Stukken waar op grond van de artikel 87 van de wet geheimhouding is opgelegd blijven in afwijking van het eerste en tweede lid onder berusting van de griffier en worden conform de vastgestelde ‘Notitie geheimhouding‘ aan de raad beschikbaar gesteld.</text:p>
                </text:list-item>
                <text:list-item text:style-override="id1-3-2-2-3-13-5">
                  <text:number>4.</text:number>
                  <text:p text:style-name="al">De agenda wordt bij aanvang van de raadsvergadering door de raad vastgesteld. </text:p>
                </text:list-item>
                <text:list-item text:style-override="id1-3-2-2-3-13-6">
                  <text:number>5.</text:number>
                  <text:p text:style-name="al">De raad kan besluiten een onderwerp van de agenda af te voeren en terugverwijzen naar de Beeldvormende-commissie en/ of de Oordeelvormende-commissie of een voorstel van orde te doen.</text:p>
                </text:list-item>
              </text:list>
            </text:section>
            <text:section text:name="artikel_id1-3-2-2-3-14" text:style-name="artikel">
              <text:p text:style-name="artikel_kop_titel"><text:span text:style-name="artikel_kop_label">Artikel</text:span> <text:span text:style-name="artikel_kop_nr">19</text:span> - Voorzitter en griffier</text:p>
              <text:list text:style-name="id1-3-2-2-3-14-2">
                <text:list-item text:style-override="id1-3-2-2-3-14-2">
                  <text:number>1.</text:number>
                  <text:p text:style-name="al">De voorzitter zit de raadsvergadering voor.</text:p>
                </text:list-item>
                <text:list-item text:style-override="id1-3-2-2-3-14-3">
                  <text:number>2.</text:number>
                  <text:p text:style-name="al">De voorzitter leidt de vergadering, handhaaft de orde, zorgt voor naleven van het reglement van orde en dat wat de wet of dit reglement hem verder opdraagt.</text:p>
                </text:list-item>
                <text:list-item text:style-override="id1-3-2-2-3-14-4">
                  <text:number>3.</text:number>
                  <text:p text:style-name="al">In elke besluitvormende vergadering is de griffier aanwezig.</text:p>
                </text:list-item>
              </text:list>
            </text:section>
            <text:section text:name="artikel_id1-3-2-2-3-15" text:style-name="artikel">
              <text:p text:style-name="artikel_kop_titel"><text:span text:style-name="artikel_kop_label">Artikel</text:span> <text:span text:style-name="artikel_kop_nr">20</text:span> – Procedure</text:p>
              <text:list text:style-name="id1-3-2-2-3-15-2">
                <text:list-item text:style-override="id1-3-2-2-3-15-2">
                  <text:number>1.</text:number>
                  <text:p text:style-name="al">Bij binnenkomst van de vergaderzaal tekenen de raadsleden de presentielijst, die aan het einde van elke vergadering door de voorzitter en de griffier door ondertekening wordt vastgesteld.</text:p>
                </text:list-item>
                <text:list-item text:style-override="id1-3-2-2-3-15-3">
                  <text:number>2.</text:number>
                  <text:p text:style-name="al">Een raadslid voert het woord na het aan de voorzitter gevraagd en van hem verkregen te hebben. De volgorde van sprekers kan worden gewijzigd, wanneer een lid het woord vraagt over de orde van de vergadering.</text:p>
                </text:list-item>
                <text:list-item text:style-override="id1-3-2-2-3-15-4">
                  <text:number>3.</text:number>
                  <text:p text:style-name="al">Op verzoek van een raadslid of op voorstel van de voorzitter kan de raad besluiten de beraadslaging voor een door hem te bepalen tijd te schorsen om het college of de raadsleden de gelegenheid te geven tot onderling beraad. De beraadslagingen worden hervat nadat de schorsing voorbij is.</text:p>
                </text:list-item>
                <text:list-item text:style-override="id1-3-2-2-3-15-5">
                  <text:number>4.</text:number>
                  <text:p text:style-name="al">Een lid van de raad kan een voorstel doen over de spreektijd van de leden en de overige aanwezigen. </text:p>
                </text:list-item>
                <text:list-item text:style-override="id1-3-2-2-3-15-6">
                  <text:number>5.</text:number>
                  <text:p text:style-name="al">De raad op enig moment besluiten dat anderen mogen deelnemen aan de beraadslaging.</text:p>
                </text:list-item>
              </text:list>
            </text:section>
            <text:section text:name="artikel_id1-3-2-2-3-16" text:style-name="artikel">
              <text:p text:style-name="artikel_kop_titel"><text:span text:style-name="artikel_kop_label">Artikel</text:span> <text:span text:style-name="artikel_kop_nr">20A.</text:span>  Aantal spreektermijnen </text:p>
              <text:list text:style-name="id1-3-2-2-3-16-2">
                <text:list-item text:style-override="id1-3-2-2-3-16-2">
                  <text:number>1.</text:number>
                  <text:p text:style-name="al">De beraadslaging over een onderwerp of voorstel geschiedt in ten hoogste twee termijnen, tenzij de raad anders beslist. Het college krijgt na de eerste termijn de mogelijkheid om te reageren. </text:p>
                </text:list-item>
                <text:list-item text:style-override="id1-3-2-2-3-16-3">
                  <text:number>2.</text:number>
                  <text:p text:style-name="al">Elke spreektermijn wordt door de voorzitter afgesloten. </text:p>
                </text:list-item>
              </text:list>
            </text:section>
            <text:section text:name="artikel_id1-3-2-2-3-17" text:style-name="artikel">
              <text:p text:style-name="artikel_kop_titel"><text:span text:style-name="artikel_kop_label">Artikel</text:span> <text:span text:style-name="artikel_kop_nr">21</text:span> - Stemverklaring</text:p>
              <text:list text:style-name="id1-3-2-2-3-17-2">
                <text:list-item text:style-override="id1-3-2-2-3-17-2">
                  <text:number>1.</text:number>
                  <text:p text:style-name="al">Na het sluiten van de beraadslagingen en voordat de raad tot stemming overgaat, kunnen raadsleden hun voorgenomen stemgedrag kort toelichten.</text:p>
                </text:list-item>
              </text:list>
            </text:section>
            <text:section text:name="artikel_id1-3-2-2-3-18" text:style-name="artikel">
              <text:p text:style-name="artikel_kop_titel"><text:span text:style-name="artikel_kop_label">Artikel</text:span> <text:span text:style-name="artikel_kop_nr">22</text:span> - Algemene bepalingen over stemming</text:p>
              <text:list text:style-name="id1-3-2-2-3-18-2">
                <text:list-item text:style-override="id1-3-2-2-3-18-2">
                  <text:number>1.</text:number>
                  <text:p text:style-name="al">De voorzitter vraagt de raadsleden of zij stemming verlangen. Is dit niet het geval dan stelt de voorzitter vast dat het voorstel zonder stemming is aangenomen.</text:p>
                </text:list-item>
                <text:list-item text:style-override="id1-3-2-2-3-18-3">
                  <text:number>2.</text:number>
                  <text:p text:style-name="al">Als een voorstel zonder stemming wordt aangenomen kunnen de in de vergadering aanwezige raadsleden aantekening in de besluitenlijst vragen dat zij geacht willen worden te hebben tegengestemd of zich overeenkomstig artikel 28 van de wet van stemming hebben onthouden. In dat geval wordt het besluit met de stemmen van de overige aanwezige leden geacht te zijn aangenomen.</text:p>
                </text:list-item>
                <text:list-item text:style-override="id1-3-2-2-3-18-4">
                  <text:number>3.</text:number>
                  <text:p text:style-name="al">Raadsleden stemmen op volgorde waarop men plaats heeft in de raadszaal, de voorzitter bepaalt of rechts of links van de voorzitter wordt begonnen. </text:p>
                </text:list-item>
                <text:list-item text:style-override="id1-3-2-2-3-18-5">
                  <text:number>4.</text:number>
                  <text:p text:style-name="al">Als een raadslid om stemming of hoofdelijke stemming vraagt, doet de voorzitter daarvan mededeling aan de raad.</text:p>
                </text:list-item>
                <text:list-item text:style-override="id1-3-2-2-3-18-6">
                  <text:number>5.</text:number>
                  <text:p text:style-name="al">Bij hoofdelijke stemming roept de voorzitter de raadsleden bij naam op hun stem uit te brengen. Raadsleden stemmen op volgorde waarop men plaats heeft in de raadszaal, de voorzitter bepaalt of rechts of links van de voorzitter wordt begonnen.</text:p>
                </text:list-item>
                <text:list-item text:style-override="id1-3-2-2-3-18-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18-8">
                  <text:number>7.</text:number>
                  <text:p text:style-name="al">Een raadslid dat zich bij het uitbrengen van zijn stem heeft vergist, kan deze vergissing herstellen tot het volgende raadslid gestemd heeft. Bemerkt het raadslid zijn vergissing pas later, dan kan hij nadat de voorzitter de uitslag van de stemming bekend heeft gemaakt aantekening vragen van zijn vergissing. Dit brengt geen verandering in de uitslag van de stemming.</text:p>
                </text:list-item>
                <text:list-item text:style-override="id1-3-2-2-3-18-9">
                  <text:number>8.</text:number>
                  <text:p text:style-name="al">De voorzitter deelt de uitslag na afloop van de stemming mee en doet daarbij mededeling van het genomen besluit.</text:p>
                </text:list-item>
              </text:list>
            </text:section>
            <text:section text:name="artikel_id1-3-2-2-3-19" text:style-name="artikel">
              <text:p text:style-name="artikel_kop_titel"><text:span text:style-name="artikel_kop_label">Artikel</text:span> <text:span text:style-name="artikel_kop_nr">23</text:span> - Stemming over amendementen en moties</text:p>
              <text:list text:style-name="id1-3-2-2-3-19-2">
                <text:list-item text:style-override="id1-3-2-2-3-19-2">
                  <text:number>1.</text:number>
                  <text:p text:style-name="al">Als een amendement op een geagendeerd voorstel is ingediend, wordt eerst over dat amendement gestemd en daarna over het voorstel.</text:p>
                </text:list-item>
                <text:list-item text:style-override="id1-3-2-2-3-19-3">
                  <text:number>2.</text:number>
                  <text:p text:style-name="al">Als op een amendement een subamendement is ingediend, wordt eerst over het subamendement gestemd en vervolgens over het amendement.</text:p>
                </text:list-item>
                <text:list-item text:style-override="id1-3-2-2-3-19-4">
                  <text:number>3.</text:number>
                  <text:p text:style-name="al">Indien twee of meer amendementen of subamendementen op een geagendeerd voorstel zijn ingediend, bepaalt de voorzitter de volgorde van stemming. Daarbij geldt dat het meest verstrekkende amendement of subamendement het eerst in stemming wordt gebracht.</text:p>
                </text:list-item>
                <text:list-item text:style-override="id1-3-2-2-3-19-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20" text:style-name="artikel">
              <text:p text:style-name="artikel_kop_titel"><text:span text:style-name="artikel_kop_label">Artikel</text:span> <text:span text:style-name="artikel_kop_nr">24</text:span> - Stemming over personen</text:p>
              <text:list text:style-name="id1-3-2-2-3-20-2">
                <text:list-item text:style-override="id1-3-2-2-3-20-2">
                  <text:number>1.</text:number>
                  <text:p text:style-name="al">Bij stemming over personen voor benoemingen of het opstellen van voordrachten of aanbevelingen, benoemt de voorzitter drie raadsleden tot stembureau.</text:p>
                </text:list-item>
                <text:list-item text:style-override="id1-3-2-2-3-20-3">
                  <text:number>2.</text:number>
                  <text:p text:style-name="al">Aanwezige raadsleden die zich niet op grond van artikel 28 van de wet van deelneming aan stemming moet onthouden zijn verplicht een ingevuld stembriefje in te leveren.</text:p>
                </text:list-item>
                <text:list-item text:style-override="id1-3-2-2-3-20-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20-5">
                  <text:number>4.</text:number>
                  <text:p text:style-name="al">Het stembureau onderzoekt of het aantal ingeleverde stembriefjes gelijk is aan het aantal raadsleden dat verplicht is een stembriefje in te leveren;</text:p>
                </text:list-item>
                <text:list-item text:style-override="id1-3-2-2-3-20-6">
                  <text:number>5.</text:number>
                  <text:p text:style-name="al">Bij twijfel over de inhoud van een stembriefje beslist de raad op voorstel van het stembureau.</text:p>
                </text:list-item>
                <text:list-item text:style-override="id1-3-2-2-3-20-7">
                  <text:number>6.</text:number>
                  <text:p text:style-name="al">De griffier vernietigt de stembriefjes onmiddellijk na vaststelling van de uitslag.</text:p>
                </text:list-item>
              </text:list>
            </text:section>
            <text:section text:name="artikel_id1-3-2-2-3-21" text:style-name="artikel">
              <text:p text:style-name="artikel_kop_titel"><text:span text:style-name="artikel_kop_label">Artikel</text:span> <text:span text:style-name="artikel_kop_nr">25</text:span> - Herstemming over personen</text:p>
              <text:list text:style-name="id1-3-2-2-3-21-2">
                <text:list-item text:style-override="id1-3-2-2-3-21-2">
                  <text:number>1.</text:number>
                  <text:p text:style-name="al">Wanneer bij de eerste stemming niemand de volstrekte meerderheid heeft verkregen, wordt een tweede keer gestemd.</text:p>
                </text:list-item>
                <text:list-item text:style-override="id1-3-2-2-3-21-3">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3-21-4">
                  <text:number>3.</text:number>
                  <text:p text:style-name="al">Als bij tussenstemming of bij de derde stemming de stemmen staken beslist terstond het lot.</text:p>
                </text:list-item>
              </text:list>
            </text:section>
            <text:section text:name="artikel_id1-3-2-2-3-22" text:style-name="artikel">
              <text:p text:style-name="artikel_kop_titel"><text:span text:style-name="artikel_kop_label">Artikel</text:span> <text:span text:style-name="artikel_kop_nr">26</text:span> - Beslissing door het lot</text:p>
              <text:list text:style-name="id1-3-2-2-3-22-2">
                <text:list-item text:style-override="id1-3-2-2-3-22-2">
                  <text:number>1.</text:number>
                  <text:p text:style-name="al">De voorzitter schrijft de namen van hen tussen wie de beslissing moet plaatshebben op afzonderlijke, geheel gelijke, briefjes.</text:p>
                </text:list-item>
                <text:list-item text:style-override="id1-3-2-2-3-22-3">
                  <text:number>2.</text:number>
                  <text:p text:style-name="al">Het stembureau controleert de briefjes en deponeert ze in een stembokaal.</text:p>
                </text:list-item>
                <text:list-item text:style-override="id1-3-2-2-3-22-4">
                  <text:number>3.</text:number>
                  <text:p text:style-name="al">De voorzitter neemt een van de briefjes uit de stembokaal en leest de naam voor die op het briefje staat. Die persoon wordt geacht te zijn gekozen.</text:p>
                </text:list-item>
              </text:list>
            </text:section>
            <text:section text:name="artikel_id1-3-2-2-3-23" text:style-name="artikel">
              <text:p text:style-name="artikel_kop_titel"><text:span text:style-name="artikel_kop_label">Artikel</text:span> <text:span text:style-name="artikel_kop_nr">27</text:span> - Besluitenlijst</text:p>
              <text:list text:style-name="id1-3-2-2-3-23-2">
                <text:list-item text:style-override="id1-3-2-2-3-23-2">
                  <text:number>1.</text:number>
                  <text:p text:style-name="al">De griffier draagt zorg voor het bijhouden van een presentielijst, een digitaal verslag en een besluitenlijst van de vergadering. </text:p>
                </text:list-item>
                <text:list-item text:style-override="id1-3-2-2-3-23-3">
                  <text:number>2.</text:number>
                  <text:p text:style-name="al">De conceptbesluitenlijst van de voorgaande vergadering wordt, zo mogelijk, aan de leden van de raad toegezonden gelijktijdig met de elektronische oproep en wordt gelijktijdig aan de overige personen die het woord gevoerd hebben, toegezonden. </text:p>
                </text:list-item>
                <text:list-item text:style-override="id1-3-2-2-3-23-4">
                  <text:number>3.</text:number>
                  <text:p text:style-name="al">De leden, de voorzitter, de wethouders,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 </text:p>
                </text:list-item>
                <text:list-item text:style-override="id1-3-2-2-3-23-5">
                  <text:number>4.</text:number>
                  <text:p text:style-name="al">De besluitenlijst bevat tenminste: </text:p>
                  <text:list text:style-name="id1-3-2-2-3-23-5-3">
                    <text:list-item text:style-override="id1-3-2-2-3-23-5-3-1">
                      <text:number>a.</text:number>
                      <text:p text:style-name="al">de namen van de voorzitter, de griffier, de wethouders en de ter vergadering aanwezige leden, alsmede van de leden die afwezig waren en overige personen die het woord gevoerd hebben; </text:p>
                    </text:list-item>
                    <text:list-item text:style-override="id1-3-2-2-3-23-5-3-2">
                      <text:number>b.</text:number>
                      <text:p text:style-name="al">een vermelding van de zaken die aan de orde zijn geweest; </text:p>
                    </text:list-item>
                    <text:list-item text:style-override="id1-3-2-2-3-23-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item text:style-override="id1-3-2-2-3-23-5-3-4">
                      <text:number>d.</text:number>
                      <text:p text:style-name="al">de tekst van de ter vergadering ingediende initiatiefvoorstellen, voorstellen van orde, moties, amendementen en subamendementen; </text:p>
                    </text:list-item>
                    <text:list-item text:style-override="id1-3-2-2-3-23-5-3-5">
                      <text:number>e.</text:number>
                      <text:p text:style-name="al">bij het desbetreffende agendapunt de naam en de hoedanigheid van die personen aan wie het op grond van het bepaalde in artikel 25 door de raad is toegestaan deel te nemen aan de beraadslagingen. </text:p>
                    </text:list-item>
                  </text:list>
                </text:list-item>
                <text:list-item text:style-override="id1-3-2-2-3-23-6">
                  <text:number>5.</text:number>
                  <text:p text:style-name="al">Het verslag wordt in de eerstvolgende vergadering vastgesteld, waarna dit door de voorzitter en de griffier wordt ondertekend. </text:p>
                </text:list-item>
              </text:list>
            </text:section>
            <text:section text:name="artikel_id1-3-2-2-3-24" text:style-name="artikel">
              <text:p text:style-name="artikel_kop_titel"><text:span text:style-name="artikel_kop_label">Artikel</text:span> <text:span text:style-name="artikel_kop_nr">28</text:span> - Ingekomen stukken</text:p>
              <text:list text:style-name="id1-3-2-2-3-24-2">
                <text:list-item text:style-override="id1-3-2-2-3-24-2">
                  <text:number>1.</text:number>
                  <text:p text:style-name="al">Bij de raad ingekomen stukken worden in het weekbericht geplaatst. </text:p>
                </text:list-item>
                <text:list-item text:style-override="id1-3-2-2-3-24-3">
                  <text:number>2.</text:number>
                  <text:p text:style-name="al">Openbare Raadsinformatiebrieven van het college aan de raad worden op de openbare website geplaatst. Raadsinformatiebrieven, waarvoor de verplichting tot geheimhouding geldt als bedoeld in artikel 87 van de wet, worden in het weekbericht geplaatst. </text:p>
                </text:list-item>
                <text:list-item text:style-override="id1-3-2-2-3-24-4">
                  <text:number>3.</text:number>
                  <text:p text:style-name="al">Raadsleden kunnen mondeling een voorstel van orde doen om een ingekomen stuk te agenderen, indien dit verzoek gesteund wordt door minimaal 6 raadsleden dan wordt het ingekomen stuk geagendeerd. </text:p>
                </text:list-item>
                <text:list-item text:style-override="id1-3-2-2-3-24-5">
                  <text:number>4.</text:number>
                  <text:p text:style-name="al">Het Presidium kan de regels m.b.t. ingekomen stukken zo nodig verder uitwerken. </text:p>
                </text:list-item>
              </text:list>
            </text:section>
            <text:p text:style-name="hoofdstuk_bottom"/>
          </text:section>
          <text:section text:name="hoofdstuk_id1-3-2-2-4" text:style-name="hoofdstuk">
            <text:p text:style-name="hoofdstuk_kop"><text:span text:style-name="label">HOOFDSTUK</text:span> <text:span text:style-name="nr">4</text:span> Rechten van leden van de raad en raadscommissies</text:p>
            <text:section text:name="artikel_id1-3-2-2-4-2" text:style-name="artikel">
              <text:p text:style-name="artikel_kop_titel"><text:span text:style-name="artikel_kop_label">Artikel</text:span> <text:span text:style-name="artikel_kop_nr">29</text:span> - Voorstellen van orde</text:p>
              <text:list text:style-name="id1-3-2-2-4-2-2">
                <text:list-item text:style-override="id1-3-2-2-4-2-2">
                  <text:number>1.</text:number>
                  <text:p text:style-name="al">De voorzitter of een raadslid kan tijdens de vergadering mondeling een voorstel van orde doen. Dit geldt ook bij de vergadering in de beeldvormende-commissie en de oordeelvormende-commissie, waarin een duo-commissielid een voorstel van orde kan doen.</text:p>
                </text:list-item>
                <text:list-item text:style-override="id1-3-2-2-4-2-3">
                  <text:number>2.</text:number>
                  <text:p text:style-name="al">Een ordevoorstel kan uitsluitend de orde van de vergadering betreffen.</text:p>
                </text:list-item>
                <text:list-item text:style-override="id1-3-2-2-4-2-4">
                  <text:number>3.</text:number>
                  <text:p text:style-name="al">Over een ordevoorstel wordt terstond beslist.</text:p>
                </text:list-item>
              </text:list>
            </text:section>
            <text:section text:name="artikel_id1-3-2-2-4-3" text:style-name="artikel">
              <text:p text:style-name="artikel_kop_titel"><text:span text:style-name="artikel_kop_label">Artikel</text:span> <text:span text:style-name="artikel_kop_nr">30</text:span> - Toestemming intrekken collegevoorstel</text:p>
              <text:list text:style-name="id1-3-2-2-4-3-2">
                <text:list-item text:style-override="id1-3-2-2-4-3-2">
                  <text:number>1.</text:number>
                  <text:p text:style-name="al">Een geagendeerd voorstel kan niet worden ingetrokken zonder toestemming van de raad.</text:p>
                </text:list-item>
                <text:list-item text:style-override="id1-3-2-2-4-3-3">
                  <text:number>2.</text:number>
                  <text:p text:style-name="al">Als de raad oordeelt dat een voorstel terug gezonden moet worden, bepaalt de Agendacommissie of en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31</text:span> – Amendementen</text:p>
              <text:list text:style-name="id1-3-2-2-4-4-2">
                <text:list-item text:style-override="id1-3-2-2-4-4-2">
                  <text:number>1.</text:number>
                  <text:p text:style-name="al">Raadsleden dienen amendementen en subamendementen over een voorstel waarop deze betrekking hebben schriftelijk in bij de voorzitter of de griffier tenzij de voorzitter oordeelt dat mondelinge indiening volstaat.</text:p>
                </text:list-item>
                <text:list-item text:style-override="id1-3-2-2-4-4-3">
                  <text:number>2.</text:number>
                  <text:p text:style-name="al">Een amendement kan het voorstel inhouden om de beslispunten van een geagendeerd voorstel in één of meer onderdelen te splitsen, waarover afzonderlijk wordt besloten.</text:p>
                </text:list-item>
                <text:list-item text:style-override="id1-3-2-2-4-4-4">
                  <text:number>3.</text:number>
                  <text:p text:style-name="al">Er kan alleen beraadslaagd worden over amendementen en subamendementen die ingediend zijn door raadsleden die de presentielijst getekend hebben en deelnemen aan de beraadslagingen.</text:p>
                </text:list-item>
                <text:list-item text:style-override="id1-3-2-2-4-4-5">
                  <text:number>4.</text:number>
                  <text:p text:style-name="al">Intrekking door de indiener van een amendement of subamendement is mogelijk tot het einde van de beraadslagingen.</text:p>
                </text:list-item>
              </text:list>
            </text:section>
            <text:section text:name="artikel_id1-3-2-2-4-5" text:style-name="artikel">
              <text:p text:style-name="artikel_kop_titel"><text:span text:style-name="artikel_kop_label">Artikel</text:span> <text:span text:style-name="artikel_kop_nr">32</text:span> – Moties</text:p>
              <text:list text:style-name="id1-3-2-2-4-5-2">
                <text:list-item text:style-override="id1-3-2-2-4-5-2">
                  <text:number>1.</text:number>
                  <text:p text:style-name="al">Raadsleden dienen moties schriftelijk in bij de voorzitter of de griffier, tenzij de voorzitter oordeelt dat mondelinge indiening volstaat.</text:p>
                </text:list-item>
                <text:list-item text:style-override="id1-3-2-2-4-5-3">
                  <text:number>2.</text:number>
                  <text:p text:style-name="al">De behandeling van een motie vindt gelijktijdig plaats met de beraadslaging over het onderwerp of voorstel waarop het betrekking heeft.</text:p>
                </text:list-item>
                <text:list-item text:style-override="id1-3-2-2-4-5-4">
                  <text:number>3.</text:number>
                  <text:p text:style-name="al">De behandeling van een motie over een niet op de agenda opgenomen onderwerp vindt plaats nadat alle agendapunten zijn behandeld.</text:p>
                </text:list-item>
                <text:list-item text:style-override="id1-3-2-2-4-5-5">
                  <text:number>4.</text:number>
                  <text:p text:style-name="al">Intrekking van een motie door de indiener is mogelijk tot het einde van de beraadslagingen.</text:p>
                </text:list-item>
              </text:list>
            </text:section>
            <text:section text:name="artikel_id1-3-2-2-4-6" text:style-name="artikel">
              <text:p text:style-name="artikel_kop_titel"><text:span text:style-name="artikel_kop_label">Artikel</text:span> <text:span text:style-name="artikel_kop_nr">33</text:span> – Initiatiefvoorstel</text:p>
              <text:list text:style-name="id1-3-2-2-4-6-2">
                <text:list-item text:style-override="id1-3-2-2-4-6-2">
                  <text:number>1.</text:number>
                  <text:p text:style-name="al">Raadsleden kunnen, via de griffier, initiatiefvoorstellen (digitaal of schriftelijk) indienen bij de voorzitter. Deze brengt een ingediend voorstel zo spoedig mogelijk ter kennis van het college.</text:p>
                </text:list-item>
                <text:list-item text:style-override="id1-3-2-2-4-6-3">
                  <text:number>2.</text:number>
                  <text:p text:style-name="al">Het college kan binnen 4 weken na ontvangst van het voorstel schriftelijk wensen en bedenkingen met betrekking tot het voorstel ter kennis van de raad brengen.</text:p>
                </text:list-item>
                <text:list-item text:style-override="id1-3-2-2-4-6-4">
                  <text:number>3.</text:number>
                  <text:p text:style-name="al">Nadat het college schriftelijk wensen of bedenkingen ter kennis van de raad heeft gebracht of kenbaar heeft gemaakt hiertoe niet te zullen overgaan, dan wel nadat de in het tweede lid gestelde termijn is verlopen, wordt het voorstel geagendeerd langs dezelfde weg als andere raadsvoorstellen.</text:p>
                </text:list-item>
              </text:list>
            </text:section>
            <text:section text:name="artikel_id1-3-2-2-4-7" text:style-name="artikel">
              <text:p text:style-name="artikel_kop_titel"><text:span text:style-name="artikel_kop_label">Artikel</text:span> <text:span text:style-name="artikel_kop_nr">34</text:span> –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gewilligd indien minimaal 6 raadsleden het verzoek steunen. Als het verzoek wordt ingewilligd, bepaalt de raad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 </text:p>
                </text:list-item>
              </text:list>
            </text:section>
            <text:section text:name="artikel_id1-3-2-2-4-8" text:style-name="artikel">
              <text:p text:style-name="artikel_kop_titel"><text:span text:style-name="artikel_kop_label">Artikel</text:span> <text:span text:style-name="artikel_kop_nr">35</text:span> -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p welke wijze beantwoording wordt verlangd. Vragen die niet voldoen aan het hiervoor gestelde worden per omgaande aan de indiener teruggestuurd. </text:p>
                </text:list-item>
                <text:list-item text:style-override="id1-3-2-2-4-8-3">
                  <text:number>2.</text:number>
                  <text:p text:style-name="al">De vragen worden bij de griffier ingediend op het daartoe bestemde vragenformulier Deze draagt er zorg voor dat de vragen zo spoedig mogelijk ter kennis van de overige leden van de raad en het college of de burgemeester worden gebracht. </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8-5">
                  <text:number>4.</text:number>
                  <text:p text:style-name="al">De antwoorden van het college of de burgemeester worden door tussenkomst van de griffier aan de leden van de raad toegezonden. </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item text:style-override="id1-3-2-2-4-8-7">
                  <text:number>6.</text:number>
                  <text:p text:style-name="al">De vragen en antwoorden worden door tussenkomst van de griffie op de openbare website van de gemeente geplaatst, behalve als daaromtrent de verplichting tot geheimhouding is opgelegd. </text:p>
                </text:list-item>
              </text:list>
            </text:section>
            <text:section text:name="artikel_id1-3-2-2-4-9" text:style-name="artikel">
              <text:p text:style-name="artikel_kop_titel"><text:span text:style-name="artikel_kop_label">Artikel</text:span> <text:span text:style-name="artikel_kop_nr">36</text:span> – Vragen aan het college</text:p>
              <text:list text:style-name="id1-3-2-2-4-9-2">
                <text:list-item text:style-override="id1-3-2-2-4-9-2">
                  <text:number>1.</text:number>
                  <text:p text:style-name="al">Tijdens iedere reguliere raadsvergadering en de oordeelvormende commissievergadering is er gelegenheid tot het stellen van vragen, tenzij er bij de voorzitter geen vragen zijn ingediend. In bijzondere gevallen kan de agendacommissie bepalen dat het stellen van vragen op een ander tijdstip wordt gehouden. De voorzitter bepaalt op welk tijdstip het stellen van vragen eindigt. </text:p>
                </text:list-item>
                <text:list-item text:style-override="id1-3-2-2-4-9-3">
                  <text:number>2.</text:number>
                  <text:p text:style-name="al">Het lid van de raad dat vragen wil stellen, meldt dit onder aanduiding van het onderwerp ten minste 36 uur voor aanvang van de raadsvergadering bij de voorzitter. De voorzitter kan na overleg met het presidium weigeren een onderwerp tijdens de vergadering aan de orde te stellen indien hij het onderwerp niet voldoende nauwkeurig acht aangegeven of indien het onderwerp in de raadsvergadering op diezelfde dag aan de orde komt. </text:p>
                </text:list-item>
                <text:list-item text:style-override="id1-3-2-2-4-9-4">
                  <text:number>3.</text:number>
                  <text:p text:style-name="al">De voorzitter bepaalt de volgorde, waarin aangemelde onderwerpen aan de orde worden gesteld. </text:p>
                </text:list-item>
                <text:list-item text:style-override="id1-3-2-2-4-9-5">
                  <text:number>4.</text:number>
                  <text:p text:style-name="al">De voorzitter bepaalt per onderwerp de spreektijd voor de vragensteller, voor het college, voor de burgemeester en voor de overige leden van de raad. </text:p>
                </text:list-item>
                <text:list-item text:style-override="id1-3-2-2-4-9-6">
                  <text:number>5.</text:number>
                  <text:p text:style-name="al">Per onderwerp wordt aan de vragensteller het woord verleend om één of meer vragen aan het college of de burgemeester te stellen en een toelichting daarop te geven. Per fractie kunnen er maximaal 3 vragen worden gesteld per vergadering. </text:p>
                </text:list-item>
                <text:list-item text:style-override="id1-3-2-2-4-9-7">
                  <text:number>6.</text:number>
                  <text:p text:style-name="al">Na de beantwoording door het college of de burgemeester krijgt de vragensteller desgewenst het woord om aanvullende vragen te stellen. </text:p>
                </text:list-item>
                <text:list-item text:style-override="id1-3-2-2-4-9-8">
                  <text:number>7.</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7</text:span> – Inlichtingen</text:p>
              <text:list text:style-name="id1-3-2-2-4-10-2">
                <text:list-item text:style-override="id1-3-2-2-4-10-2">
                  <text:number>1.</text:number>
                  <text:p text:style-name="al">Raadsleden dienen verzoeken tot inlichtingen als bedoeld in de artikelen 169, derde lid, en 180, derde lid, van de 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zo spoedig mogelijk schriftelijk of mondeling in de eerstvolgende of in de daarop volgende vergadering gegeven.</text:p>
                </text:list-item>
                <text:list-item text:style-override="id1-3-2-2-4-10-5">
                  <text:number>4.</text:number>
                  <text:p text:style-name="al">De vragen en het antwoord worden opgenomen als een agendapunt voor de vergadering.</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8</text:span> – Algemeen</text:p>
              <text:list text:style-name="id1-3-2-2-5-2-2">
                <text:list-item text:style-override="id1-3-2-2-5-2-2">
                  <text:number>1.</text:number>
                  <text:p text:style-name="al">Op besloten raadsvergaderingen is dit reglement overeenkomstig van toepassing voor zover dat niet strijdig is met het besloten karakter van de vergadering.</text:p>
                </text:list-item>
              </text:list>
            </text:section>
            <text:section text:name="artikel_id1-3-2-2-5-3" text:style-name="artikel">
              <text:p text:style-name="artikel_kop_titel"><text:span text:style-name="artikel_kop_label">Artikel</text:span> <text:span text:style-name="artikel_kop_nr">39</text:span> – Besluitenlijst</text:p>
              <text:list text:style-name="id1-3-2-2-5-3-2">
                <text:list-item text:style-override="id1-3-2-2-5-3-2">
                  <text:number>1.</text:number>
                  <text:p text:style-name="al">De besluitenlijsten worden conform de vastgestelde ‘Notitie geheimhouding‘ aan de raad beschikbaar gesteld.</text:p>
                </text:list-item>
                <text:list-item text:style-override="id1-3-2-2-5-3-3">
                  <text:number>2.</text:number>
                  <text:p text:style-name="al">De besluitenlijst wordt zo spoedig mogelijk in een besloten vergadering ter vaststelling aangeboden. Tijdens deze vergadering neemt de raad een besluit over het al dan niet openbaar maken van dit verslag. De vastgestelde besluitenlijst wordt door de voorzitter en de griffier ondertekend. </text:p>
                </text:list-item>
              </text:list>
            </text:section>
            <text:section text:name="artikel_id1-3-2-2-5-4" text:style-name="artikel">
              <text:p text:style-name="artikel_kop_titel"><text:span text:style-name="artikel_kop_label">Artikel</text:span> <text:span text:style-name="artikel_kop_nr">40</text:span> – Geheimhouding</text:p>
              <text:list text:style-name="id1-3-2-2-5-4-2">
                <text:list-item text:style-override="id1-3-2-2-5-4-2">
                  <text:number>1.</text:number>
                  <text:p text:style-name="al">Als de raad op grond van de artikel 89 lid 3 en 4 van de wet voornemens is geheimhouding op te heffen wordt, als het orgaan dat de geheimhouding heeft opgelegd daarom verzoekt, daarover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1</text:span> -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desbetreffende Beeldvormende-commissie. </text:p>
                </text:list-item>
                <text:list-item text:style-override="id1-3-2-2-6-2-3">
                  <text:number>2.</text:number>
                  <text:p text:style-name="al">Ieder lid van de raad kan aan een persoon als bedoeld in het eerste lid, schriftelijke vragen stellen. Artikel 36 is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38 is van overeenkomstige toepassing. </text:p>
                </text:list-item>
                <text:list-item text:style-override="id1-3-2-2-6-2-5">
                  <text:number>4.</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Orde tijdens de vergadering</text:p>
            <text:section text:name="artikel_id1-3-2-2-7-2" text:style-name="artikel">
              <text:p text:style-name="artikel_kop_titel"><text:span text:style-name="artikel_kop_label">Artikel</text:span> <text:span text:style-name="artikel_kop_nr">42</text:span> - Handhaving orde</text:p>
              <text:list text:style-name="id1-3-2-2-7-2-2">
                <text:list-item text:style-override="id1-3-2-2-7-2-2">
                  <text:number>1.</text:number>
                  <text:p text:style-name="al">Een spreker mag in zijn betoog niet worden gestoord, tenzij: </text:p>
                  <text:list text:style-name="id1-3-2-2-7-2-2-3">
                    <text:list-item text:style-override="id1-3-2-2-7-2-2-3-1">
                      <text:number>a)</text:number>
                      <text:p text:style-name="al">de voorzitter het nodig oordeelt hem aan het in acht nemen van dit reglement te herinneren; </text:p>
                    </text:list-item>
                    <text:list-item text:style-override="id1-3-2-2-7-2-2-3-2">
                      <text:number>b)</text:number>
                      <text:p text:style-name="al">een lid hem interrumpeert. De voorzitter kan bepalen dat de spreker zonder verdere interrupties zijn betoog zal afronden. </text:p>
                    </text:list-item>
                  </text:list>
                </text:list-item>
                <text:list-item text:style-override="id1-3-2-2-7-2-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7-2-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7-2-5">
                  <text:number>4.</text:number>
                  <text:p text:style-name="al">De raad kan op voorstel van de voorzitter of een lid van de raad beslissen over één of meer onderdelen van een onderwerp of voorstel afzonderlijk te beraadslagen. </text:p>
                </text:list-item>
                <text:list-item text:style-override="id1-3-2-2-7-2-6">
                  <text:number>5.</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7-2-7">
                  <text:number>6.</text:number>
                  <text:p text:style-name="al">De voorzitter legt aan het begin van ieder agendapunt beknopt uit wat de inhoud van het desbetreffende raadsvoorstel is, zodat ook het publiek en de burgers die de webcast volgen de discussie kunnen volgen. </text:p>
                </text:list-item>
              </text:list>
            </text:section>
            <text:section text:name="artikel_id1-3-2-2-7-3" text:style-name="artikel">
              <text:p text:style-name="artikel_kop_titel"><text:span text:style-name="artikel_kop_label">Artikel</text:span> <text:span text:style-name="artikel_kop_nr">43</text:span> - Toehoorders en pers</text:p>
              <text:list text:style-name="id1-3-2-2-7-3-2">
                <text:list-item text:style-override="id1-3-2-2-7-3-2">
                  <text:number>1.</text:number>
                  <text:p text:style-name="al">Toehoorders en vertegenwoordigers van de pers kunnen uitsluitend op de voor hen bestemde plaatsen openbare vergaderingen bijwonen. </text:p>
                </text:list-item>
                <text:list-item text:style-override="id1-3-2-2-7-3-3">
                  <text:number>2.</text:number>
                  <text:p text:style-name="al">Het geven van tekenen van goed- of afkeuring of het op andere wijze verstoren van de orde is niet toegestaan. </text:p>
                </text:list-item>
                <text:list-item text:style-override="id1-3-2-2-7-3-4">
                  <text:number>3.</text:number>
                  <text:p text:style-name="al">De voorzitter is bevoegd toehoorders die op enigerlei wijze de orde van de vergadering verstoren, te doen vertrekken. Toehoorders die bij herhaling de orde in de vergadering verstoren, kan de voorzitter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44</text:span> - Geluid- en beeldregistraties</text:p>
              <text:list text:style-name="id1-3-2-2-7-4-2">
                <text:list-item text:style-override="id1-3-2-2-7-4-2">
                  <text:number>1.</text:number>
                  <text:p text:style-name="al">Degenen die van een openbare raadsvergadering geluid- of beeldregistraties willen maken, doen hiervan mededeling aan de voorzitter en gedragen zich naar zijn aanwijzi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7</text:span> - Uitleg reglement</text:p>
              <text:list text:style-name="id1-3-2-2-8-2-2">
                <text:list-item text:style-override="id1-3-2-2-8-2-2">
                  <text:number>1.</text:number>
                  <text:p text:style-name="al">In de gevallen waarin dit reglement niet voorziet of bij twijfel omtrent de toepassing van het reglement, beslist de raad op voorstel van de voorzitter.</text:p>
                </text:list-item>
              </text:list>
            </text:section>
            <text:section text:name="artikel_id1-3-2-2-8-3" text:style-name="artikel">
              <text:p text:style-name="artikel_kop_titel"><text:span text:style-name="artikel_kop_label">Artikel</text:span> <text:span text:style-name="artikel_kop_nr">48</text:span> - Inwerkingtreding en citeerdeel</text:p>
              <text:list text:style-name="id1-3-2-2-8-3-2">
                <text:list-item text:style-override="id1-3-2-2-8-3-2">
                  <text:number>1.</text:number>
                  <text:p text:style-name="al">Dit reglement treedt in werking op de dag na bekendmaking.</text:p>
                </text:list-item>
                <text:list-item text:style-override="id1-3-2-2-8-3-3">
                  <text:number>2.</text:number>
                  <text:p text:style-name="al">Op dat tijdstip vervalt het reglement van orde voor de vergaderingen van de raad van de gemeente Harlingen vastgesteld bij raadsbesluit van 18 december 2017 en de verordening op de raadscommissie van 18 december 2017.</text:p>
                </text:list-item>
                <text:list-item text:style-override="id1-3-2-2-8-3-4">
                  <text:number>3.</text:number>
                  <text:p text:style-name="al">Dit reglement wordt aangehaald als: Reglement van orde voor de vergaderingen van de raad en raadscommissies van de gemeente Harling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in zijn vergadering van 29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1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raad en raadscommissies van de gemeente Harlingen 2023</meta:user-defined>
    <dc:language>nl</dc:language>
    <meta:user-defined meta:name="OVERHEIDop.locatietype/OVERHEIDop.gebiedsmarkering">Gemeente</meta:user-defined>
    <meta:user-defined meta:name="DC.title">Reglement van orde voor de vergaderingen van de raad en raadscommissies van de gemeente Harlingen 2023</meta:user-defined>
    <meta:user-defined meta:name="DCTERMS.W3CDTF/DCTERMS.available">2024-01-05</meta:user-defined>
    <meta:user-defined meta:name="DCTERMS.W3CDTF/OVERHEIDop.jaargang">2024</meta:user-defined>
    <meta:user-defined meta:name="OVERHEIDop.publicationIssue">13177</meta:user-defined>
    <meta:user-defined meta:name="OVERHEIDop.betreftRegeling">CVDR713438_1</meta:user-defined>
    <meta:user-defined meta:name="xs:date/OVERHEIDop.startdatum">2024-01-06</meta:user-defined>
    <meta:user-defined meta:name="OVERHEIDop.GmbID/DC.identifier">gmb-2024-13177</meta:user-defined>
    <meta:user-defined meta:name="OVERHEIDop.versieInformatie"/>
  </office:meta>
</office:document-meta>
</file>