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chaftketen en een dichte container, Petrus Donders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55 </text:p>
            <text:p text:style-name="common-al"> Omschrijving: plaatsen van 2 schaftketen e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e.o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6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55</meta:user-defined>
    <meta:user-defined meta:name="DCTERMS.abstract">plaatsen van 2 schaftketen en een dichte container</meta:user-defined>
    <dc:language>nl</dc:language>
    <meta:user-defined meta:name="OVERHEIDop.locatietype/OVERHEIDop.gebiedsmarkering">Punt</meta:user-defined>
    <meta:user-defined meta:name="DC.title">Besluit op aanvraag: plaatsen van 2 schaftketen en een dichte container, Petrus Dondersstraat e.o.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69</meta:user-defined>
    <meta:user-defined meta:name="OVERHEIDop.GmbID/DC.identifier">gmb-2024-131769</meta:user-defined>
    <meta:user-defined meta:name="OVERHEIDop.versieInformatie"/>
  </office:meta>
</office:document-meta>
</file>