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ORPSSTRAAT 40-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orpsstraat 40-42 Vught, zolder tot woning verbouwen, Z24-2758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7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ORPSSTRAAT 40-42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768</meta:user-defined>
    <meta:user-defined meta:name="OVERHEIDop.GmbID/DC.identifier">gmb-2024-131768</meta:user-defined>
    <meta:user-defined meta:name="OVERHEIDop.versieInformatie"/>
  </office:meta>
</office:document-meta>
</file>