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werkunit ten behoeve van een pedicure praktijk, Constantijn Huygensstr 37 7412ME Deventer, [DVT00A05469] Deventer A 54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173</text:p>
            <text:p text:style-name="common-al">
            <text:span text:style-name="nadrukvet">Verzenddatum besluit:</text:span> 21-03-2024</text:p>
            <text:p text:style-name="common-al">
            <text:span text:style-name="nadrukvet">Locatie:</text:span> Constantijn Huygensstr 37 7412ME Deventer, [DVT00A05469] Deventer A 5469 </text:p>
            <text:p text:style-name="common-al">
            <text:span text:style-name="nadrukvet">Projectomschrijving:</text:span> het plaatsen van een werkunit ten behoeve van een pedicure praktij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76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6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6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173</meta:user-defined>
    <meta:user-defined meta:name="DCTERMS.abstract">het plaatsen van een werkunit ten behoeve van een pedicure praktijk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werkunit ten behoeve van een pedicure praktijk, Constantijn Huygensstr 37 7412ME Deventer, [DVT00A05469] Deventer A 5469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60</meta:user-defined>
    <meta:user-defined meta:name="OVERHEIDop.GmbID/DC.identifier">gmb-2024-131760</meta:user-defined>
    <meta:user-defined meta:name="OVERHEIDop.versieInformatie"/>
  </office:meta>
</office:document-meta>
</file>