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ergeijk I 1495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2012</text:p>
            <text:p text:style-name="common-al">Ontvangstdatum melding: 18-10-2023 00:00</text:p>
            <text:p text:style-name="common-al">Omschrijving: Bergeijk I 1495 aanleggen van een gesloten bodemenergiesysteem</text:p>
            <text:p text:style-name="common-al">Activiteit: Lozing buiten inrichting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17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2012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Ontvangen melding over Bergeijk I 1495 aanleggen van een gesloten bodemenergiesysteem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176</meta:user-defined>
    <meta:user-defined meta:name="OVERHEIDop.GmbID/DC.identifier">gmb-2024-13176</meta:user-defined>
    <meta:user-defined meta:name="OVERHEIDop.versieInformatie"/>
  </office:meta>
</office:document-meta>
</file>