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Zwembad de Dobbe Elsweg 4, 8391KB Noordwolde</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gemeente een aanvraag ontvangen voor een Evenementenvergunning op de locatie Zwembad de Dobbe Elsweg 4, 8391KB Noordwolde. De aanvraag is geregistreerd onder zaaknummer Z2024-00001469. De aanvraag betreft:</text:p>
            <text:p text:style-name="common-al">organisatie jeugd waterpolo toernooi Stiennen Flier Cup 22 en 23 jun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175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5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75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69</meta:user-defined>
    <meta:user-defined meta:name="DCTERMS.abstract">OWO</meta:user-defined>
    <dc:language>nl</dc:language>
    <meta:user-defined meta:name="OVERHEIDop.locatietype/OVERHEIDop.gebiedsmarkering">Punt</meta:user-defined>
    <meta:user-defined meta:name="DC.title">Kennisgeving ontvangst aanvraag Evenementenvergunning, Zwembad de Dobbe Elsweg 4, 8391KB Noordwolde</meta:user-defined>
    <meta:user-defined meta:name="DCTERMS.W3CDTF/DCTERMS.available">2024-03-25</meta:user-defined>
    <meta:user-defined meta:name="DCTERMS.W3CDTF/OVERHEIDop.jaargang">2024</meta:user-defined>
    <meta:user-defined meta:name="OVERHEIDop.publicationIssue">131755</meta:user-defined>
    <meta:user-defined meta:name="OVERHEIDop.GmbID/DC.identifier">gmb-2024-131755</meta:user-defined>
    <meta:user-defined meta:name="OVERHEIDop.versieInformatie"/>
  </office:meta>
</office:document-meta>
</file>