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bedrijfsgebouw aan Franklinweg 41, 41a, 43 en 43a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Franklinweg 41, 41a, 43 en 43a 4207 HX</text:span> (verzonden 20/03 ’24) </text:p>
            <text:p text:style-name="common-al">het bouwen van een bedrijfsgebouw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31752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75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75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een bedrijfsgebouw aan Franklinweg 41, 41a, 43 en 43a te Gorinchem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1752</meta:user-defined>
    <meta:user-defined meta:name="OVERHEIDop.GmbID/DC.identifier">gmb-2024-131752</meta:user-defined>
    <meta:user-defined meta:name="OVERHEIDop.versieInformatie"/>
  </office:meta>
</office:document-meta>
</file>