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dakterras met vluchttrap - Ter Weerlaan 6, Wassenaar - Z/24/084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04</text:p>
            <text:p text:style-name="common-al">Ontvangstdatum: 19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4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9</meta:user-defined>
    <meta:user-defined meta:name="DCTERMS.abstract">Gemeente Wassenaar - aangevraagde omgevingsvergunning: het maken van een dakterras met vluchttrap - Ter Weerlaan 6, Wassenaar - Z/24/084904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dakterras met vluchttrap - Ter Weerlaan 6, Wassenaar - Z/24/08490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47</meta:user-defined>
    <meta:user-defined meta:name="OVERHEIDop.GmbID/DC.identifier">gmb-2024-131747</meta:user-defined>
    <meta:user-defined meta:name="OVERHEIDop.versieInformatie"/>
  </office:meta>
</office:document-meta>
</file>