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3-2024 hebben wij een reguliere omgevingsvergunning verleend voor het vervangen van een werktuigenberging op het adres Rijksweg 4 Ambt Delden. Deze vergunning staat ingeschreven onder zaaknummer 0000627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174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4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4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7209</meta:user-defined>
    <meta:user-defined meta:name="DCTERMS.abstract">het vergrot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3-2024 hebben wij een reguliere omgevingsvergunning verleend voor het vervangen van een werktuigenberging op het adres Rijksweg 4 Ambt Delden. Deze vergunning staat ingeschreven onder zaaknummer 0000627209.</meta:user-defined>
    <meta:user-defined meta:name="DCTERMS.W3CDTF/DCTERMS.available">2024-03-25</meta:user-defined>
    <meta:user-defined meta:name="DCTERMS.W3CDTF/OVERHEIDop.jaargang">2024</meta:user-defined>
    <meta:user-defined meta:name="OVERHEIDop.publicationIssue">131746</meta:user-defined>
    <meta:user-defined meta:name="OVERHEIDop.GmbID/DC.identifier">gmb-2024-131746</meta:user-defined>
    <meta:user-defined meta:name="OVERHEIDop.versieInformatie"/>
  </office:meta>
</office:document-meta>
</file>